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roningen - Wijziging Regeling uitvoering van LEADER-projecten Oost-Groningen en vaststelling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6 juni 2020, nr. A.9, afdeling LGW, dossiernummer K21364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Overwegende dat de Regeling uitvoering Leader projecten Oost-Groningen bij besluit van 26 april 2016 is vastgesteld en gewijzigd is op 9 maart 2017, 10 oktober 2017, 10 april 2018 en 26 maart 2019;</text:p>
                <text:p text:style-name="al"/>
              </text:list-item>
            </text:list>
            <text:p text:style-name="al">Gelet op: </text:p>
            <text:list text:style-name="id1-3-2-1-1-7">
              <text:list-item text:style-override="id1-3-2-1-1-7-1">
                <text:number>-</text:number>
                <text:p text:style-name="al">artikel 1.3 van de Regeling Europees Plattelandsontwikkelingsprogramma 3 subsidies provincie Groningen;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text:span text:style-name="artikel_kop_label"/> </text:p>
            <text:list text:style-name="id1-3-2-2-1-2">
              <text:list-item text:style-override="id1-3-2-2-1-2-1">
                <text:number>I.</text:number>
                <text:p text:style-name="al"> De Regeling uitvoering van LEADER-projecten Oost-Groningen te wijzigen als volgt: </text:p>
                <text:p text:style-name="al">Artikel 10 indiening wordt vervangen door: </text:p>
                <text:p text:style-name="al">Een aanvraag dient, om in de daaropvolgende ronde beoordeeld te worden door de LAG, in 2020 compleet en uiterlijk te worden ingediend op 31 augustus en 2 november.</text:p>
              </text:list-item>
              <text:list-item text:style-override="id1-3-2-2-1-2-2">
                <text:number>II.</text:number>
                <text:p text:style-name="al"> Het subsidieplafond voor de Regeling uitvoering van LEADER-projecten Oost-Groningen voor het jaar 2020 vast te stellen op € 500.000,-. Voor de laatste twee beoordelingsronden van 2020 geldt een deelplafond van elk € 250.000,-.</text:p>
              </text:list-item>
              <text:list-item text:style-override="id1-3-2-2-1-2-3">
                <text:number>III.</text:number>
                <text:p text:style-name="al"> Inwerkingtreding</text:p>
                <text:p text:style-name="al">Dit besluit treedt in werking met ingang van de dag na bekendmaking in het Provinciaal Bla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6 juni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>F.J. Paas, </text:span></text:p>
          </text:section>
          <text:section text:name="ondertekening_id1-3-2-3-4">
            <text:p><text:span text:style-name="functie">voorzitter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J. Schrikkema, </text:span></text:p>
            <text:p><text:span text:style-name="functie">secretaris.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Instellingsbesluit LAG Oost-Groningen d.d. 15 december 2015</meta:user-defined>
    <meta:user-defined meta:name="DC.source">http://decentrale.regelgeving.overheid.nl/cvdr/XHTMLoutput/Historie/Groningen/395401/CVDR395401_4.html</meta:user-defined>
    <meta:user-defined meta:name="OVERHEIDop.referentienummer">K21364 </meta:user-defined>
    <meta:user-defined meta:name="DCTERMS.alternative">Regeling uitvoering van LEADER-projecten Oost-Groningen</meta:user-defined>
    <dc:language>nl</dc:language>
    <meta:user-defined meta:name="OVERHEID.Provincie/DC.spatial">Groningen</meta:user-defined>
    <meta:user-defined meta:name="DC.title">Besluit van Gedeputeerde Staten van de provincie Groningen houdende regels omtrent de uitvoering van LEADER-projecten (Regeling uitvoering van LEADER-projecten Oost-Groningen)</meta:user-defined>
    <meta:user-defined meta:name="DCTERMS.W3CDTF/DCTERMS.available">2020-06-24</meta:user-defined>
    <meta:user-defined meta:name="DCTERMS.W3CDTF/OVERHEIDop.jaargang">2020</meta:user-defined>
    <meta:user-defined meta:name="OVERHEIDop.publicationIssue">3942</meta:user-defined>
    <meta:user-defined meta:name="OVERHEIDop.betreftRegeling">CVDR405484_6</meta:user-defined>
    <meta:user-defined meta:name="xs:date/OVERHEIDop.startdatum">2020-06-25</meta:user-defined>
    <meta:user-defined meta:name="OVERHEIDop.PrbID/DC.identifier">prb-2020-3942</meta:user-defined>
    <meta:user-defined meta:name="OVERHEIDop.versieInformatie"/>
  </office:meta>
</office:document-meta>
</file>