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Schenkgroeve in de gemeente Meerssen, zaaknummer 2019-2080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de locatie Schenkgroeve te Meerss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806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061</meta:user-defined>
    <dc:language>nl</dc:language>
    <meta:user-defined meta:name="OVERHEID.EPSG28992/DC.spatial">180357 321333</meta:user-defined>
    <meta:user-defined meta:name="DC.title">Provincie Limburg, besluit Mijnbouwwet, Schenkgroeve in de gemeente Meerssen, zaaknummer 2019-208061</meta:user-defined>
    <meta:user-defined meta:name="OVERHEID.PostcodeHuisnummer/OVERHEIDop.postcodeHuisnummer">6231CC 10</meta:user-defined>
    <meta:user-defined meta:name="OVERHEIDop.straatnaam">Tussen de Bruggen</meta:user-defined>
    <meta:user-defined meta:name="OVERHEIDop.woonplaats">Meerssen</meta:user-defined>
    <meta:user-defined meta:name="DCTERMS.W3CDTF/DCTERMS.available">2020-01-22</meta:user-defined>
    <meta:user-defined meta:name="DCTERMS.W3CDTF/OVERHEIDop.jaargang">2020</meta:user-defined>
    <meta:user-defined meta:name="OVERHEIDop.externeBijlage">Besluit|exb-2020-2939</meta:user-defined>
    <meta:user-defined meta:name="OVERHEIDop.publicationIssue">394</meta:user-defined>
    <meta:user-defined meta:name="OVERHEIDop.PrbID/DC.identifier">prb-2020-394</meta:user-defined>
    <meta:user-defined meta:name="OVERHEIDop.versieInformatie"/>
  </office:meta>
</office:document-meta>
</file>