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242753 - Stichting Katholieke Universiteit - Comeniuslaan 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Comeniuslaan 4 te Nijmegen</text:p>
            <text:p text:style-name="common-al">Omschrijving : opbouwen van het interieur van het oude bestuursgebouw t.b.v. digitaal tentamineren</text:p>
            <text:p text:style-name="common-al">Datum ontvangst : 16 juni 2020</text:p>
            <text:p text:style-name="common-al">Zaaknummer ODRN : W.Z20.1050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aanvraag omgevingsvergunning – OLO 5242753 - Stichting Katholieke Universiteit - Comeniuslaan 4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06-24</meta:user-defined>
    <meta:user-defined meta:name="DCTERMS.W3CDTF/OVERHEIDop.jaargang">2020</meta:user-defined>
    <meta:user-defined meta:name="OVERHEIDop.publicationIssue">3936</meta:user-defined>
    <meta:user-defined meta:name="OVERHEIDop.PrbID/DC.identifier">prb-2020-3936</meta:user-defined>
    <meta:user-defined meta:name="OVERHEIDop.versieInformatie"/>
  </office:meta>
</office:document-meta>
</file>