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69889 – Accsys Technologies – Westervoortsedijk 71G -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ccsys Technologies</text:p>
            <text:p text:style-name="tussenkopcur">Locatie : Westervoortsedijk 71 G te Arnhem</text:p>
            <text:p text:style-name="tussenkopcur">Omschrijving : Veranderingen Accsys technologies</text:p>
            <text:p text:style-name="tussenkopcur">Datum ontvangst : 13 juni 2020</text:p>
            <text:p text:style-name="tussenkopcur">Zaaknummer ODRN : W.Z19.105411.04</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3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3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aanvraag omgevingsvergunning –OLO 5069889 – Accsys Technologies – Westervoortsedijk 71G - Arnhem</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0-06-23</meta:user-defined>
    <meta:user-defined meta:name="DCTERMS.W3CDTF/OVERHEIDop.jaargang">2020</meta:user-defined>
    <meta:user-defined meta:name="OVERHEIDop.publicationIssue">3932</meta:user-defined>
    <meta:user-defined meta:name="OVERHEIDop.PrbID/DC.identifier">prb-2020-3932</meta:user-defined>
    <meta:user-defined meta:name="OVERHEIDop.versieInformatie"/>
  </office:meta>
</office:document-meta>
</file>