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emira Rotterdam B.V. (9999181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emira Rotterdam B.V. locatie Botlek</text:p>
            <text:p text:style-name="common-al">Locatie  : Botlekweg 175, 3197 KA Rotterdam</text:p>
            <text:p text:style-name="common-al">Activiteit  : Milieuneutraal wijzigen</text:p>
            <text:p text:style-name="common-al">Voor   : Een drietal nieuwe grondstoffen die bestaande grondstoffen in een aantal EPAM recepturen</text:p>
            <text:p text:style-name="common-al">     geheel of gedeeltelijk vervangen</text:p>
            <text:p text:style-name="common-al">Aanvraagdatum : 18 juni 2020</text:p>
            <text:p text:style-name="common-al">Zaaknummer : 999918108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2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2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2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1081</meta:user-defined>
    <meta:user-defined meta:name="DCTERMS.abstract">GS maken bekend, dat aanvraag omgevingsvergunning met reguliere voorbereidingsprocedure is ontvangen voor drietal nieuwe grondstoff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854.06 434546.18</meta:user-defined>
    <meta:user-defined meta:name="DC.title">Kennisgeving aanvraag Kemira Rotterdam B.V. (9999181081)</meta:user-defined>
    <meta:user-defined meta:name="OVERHEID.PostcodeHuisnummer/OVERHEIDop.postcodeHuisnummer">3197KA 175</meta:user-defined>
    <meta:user-defined meta:name="OVERHEIDop.straatnaam">Botlekweg</meta:user-defined>
    <meta:user-defined meta:name="OVERHEIDop.woonplaats">Botlek Rotterdam</meta:user-defined>
    <meta:user-defined meta:name="DCTERMS.W3CDTF/DCTERMS.available">2020-06-23</meta:user-defined>
    <meta:user-defined meta:name="DCTERMS.W3CDTF/OVERHEIDop.jaargang">2020</meta:user-defined>
    <meta:user-defined meta:name="OVERHEIDop.publicationIssue">3926</meta:user-defined>
    <meta:user-defined meta:name="OVERHEIDop.PrbID/DC.identifier">prb-2020-3926</meta:user-defined>
    <meta:user-defined meta:name="OVERHEIDop.versieInformatie"/>
  </office:meta>
</office:document-meta>
</file>