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8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</text:p>
            <text:p text:style-name="common-al">Activiteit  : Milieuneutraal wijzigen</text:p>
            <text:p text:style-name="common-al">Voor   : Het gebruik van een portocabin als laboratorium</text:p>
            <text:p text:style-name="common-al">Aanvraagdatum : 18 juni 2020</text:p>
            <text:p text:style-name="common-al">Zaaknummer : 99991810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007</meta:user-defined>
    <meta:user-defined meta:name="DCTERMS.abstract">GS maken bekend, aanvraag omgevingsvergunning met reguliere voorbereidingsprocedure is ontvangen voor gebruik portocabin als laboratorium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aanvraag Vopak Terminal Botlek B.V. (9999181007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25</meta:user-defined>
    <meta:user-defined meta:name="OVERHEIDop.PrbID/DC.identifier">prb-2020-3925</meta:user-defined>
    <meta:user-defined meta:name="OVERHEIDop.versieInformatie"/>
  </office:meta>
</office:document-meta>
</file>