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houtopstanden  voor de locatie met kadastraal perceelnummer DSN01 F 6744 en 0F 7041P te Dalfsen (Landgoed Rech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0 ontvingen wij een aanvraag voor een ontheffing Wet Natuurbescherming houtopstanden voor de locatie met kadastraal perceelnummerDSN01 F 6744en F 7041 te Dalfsen (Landgoed Rechteren). Gedeputeerde Staten hebben besloten dat de ontheffing Wet Natuurbescherming houtopstanden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20 juni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923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2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23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7237.96 499069.82</meta:user-defined>
    <meta:user-defined meta:name="OVERHEID.EPSG28992/DC.spatial">217924.98 499433.8</meta:user-defined>
    <meta:user-defined meta:name="OVERHEID.EPSG28992/DC.spatial">217688.41 499310.98</meta:user-defined>
    <meta:user-defined meta:name="DC.title">Kennisgeving besluit op een aanvraag van een ontheffing Wet Natuurbescherming houtopstanden  voor de locatie met kadastraal perceelnummer DSN01 F 6744 en 0F 7041P te Dalfsen (Landgoed Rechteren)</meta:user-defined>
    <meta:user-defined meta:name="OVERHEID.PostcodeHuisnummer/OVERHEIDop.postcodeHuisnummer">7722KJ 2</meta:user-defined>
    <meta:user-defined meta:name="OVERHEID.PostcodeHuisnummer/OVERHEIDop.postcodeHuisnummer">7722JE 1</meta:user-defined>
    <meta:user-defined meta:name="OVERHEID.PostcodeHuisnummer/OVERHEIDop.postcodeHuisnummer">7722JE 2</meta:user-defined>
    <meta:user-defined meta:name="OVERHEIDop.straatnaam">Dalmsholterweg</meta:user-defined>
    <meta:user-defined meta:name="OVERHEIDop.straatnaam">Vennenbergweg</meta:user-defined>
    <meta:user-defined meta:name="OVERHEIDop.straatnaam">Vennenbergweg</meta:user-defined>
    <meta:user-defined meta:name="OVERHEIDop.woonplaats">Dalfsen</meta:user-defined>
    <meta:user-defined meta:name="OVERHEIDop.woonplaats">Dalfsen</meta:user-defined>
    <meta:user-defined meta:name="OVERHEIDop.woonplaats">Dalfsen</meta:user-defined>
    <meta:user-defined meta:name="DCTERMS.W3CDTF/DCTERMS.available">2020-06-23</meta:user-defined>
    <meta:user-defined meta:name="OVERHEIDop.externeBijlage">WNB Ontheffing wachttermijn Goedkeuring (Internet)|exb-2020-32519</meta:user-defined>
    <meta:user-defined meta:name="DCTERMS.W3CDTF/OVERHEIDop.jaargang">2020</meta:user-defined>
    <meta:user-defined meta:name="OVERHEIDop.publicationIssue">3923</meta:user-defined>
    <meta:user-defined meta:name="OVERHEIDop.PrbID/DC.identifier">prb-2020-3923</meta:user-defined>
    <meta:user-defined meta:name="OVERHEIDop.versieInformatie"/>
  </office:meta>
</office:document-meta>
</file>