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ingsvergunning - OLO 3391789 - GMB BioEnergie B.V. - Oostzeestraat 3 b te Zutph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een omgevingsvergunning fase 2 hebben verleend aan GMB BioEnergie Zutphen BV, voor nieuwbouw het bouwen van 3 nieuwbouw tunnels, uitbreiding werkplaats en technische dienst, een centraat tank en fundering, uitbreiding kantoor, plaatsen AC/DC-omvormers, plaatsen loszeef, plaatsen koeltorens, (ver)plaatsten schoorsteen, plaatsen trafo en ventilatieruimte op de locatie Oostzeestraat 3 b te Zutphen.</text:p>
            <text:p text:style-name="tussenkopcur">Het verlenen van de omgevingsvergunning heeft betrekking op de volgende activiteiten:</text:p>
            <text:p text:style-name="tussenkopcur">A. het bouwen van een bouwwerk (artikel 2.1, lid 1, sub a Wabo);</text:p>
            <text:p text:style-name="tussenkopcur">B. het gebruiken van gronden of bouwwerken in strijd met een bestemmingsplan, een beheersverordening, e.a. (artikel 2.1, lid 1, sub c Wabo). </text:p>
            <text:p text:style-name="tussenkopcur">Het ontwerpbesluit met de daarbij behorende stukken heeft met ingang van 24 april 2020 gedurende een periode van zes weken ter inzage gelegen. </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t met ingang van 24 juni 2020 gedurende een periode van zes weken ter inzage. Wilt u de stukken inzien, bel dan 024 751 7700 of stuur met vermelding van het OLO (3391789) en/of zaaknummer (W.Z18.106978.01) een email naar wabo@odrn.nl.</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1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1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1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381.912 463766.552</meta:user-defined>
    <meta:user-defined meta:name="DC.title">Provincie Gelderland - Verleende omgeingsvergunning - OLO 3391789 - GMB BioEnergie B.V. - Oostzeestraat 3 b te Zutphen</meta:user-defined>
    <meta:user-defined meta:name="OVERHEID.PostcodeHuisnummer/OVERHEIDop.postcodeHuisnummer">7202CM 3</meta:user-defined>
    <meta:user-defined meta:name="OVERHEIDop.straatnaam">Oostzeestraat</meta:user-defined>
    <meta:user-defined meta:name="OVERHEIDop.woonplaats">Zutphen</meta:user-defined>
    <meta:user-defined meta:name="DCTERMS.W3CDTF/DCTERMS.available">2020-06-23</meta:user-defined>
    <meta:user-defined meta:name="DCTERMS.W3CDTF/OVERHEIDop.jaargang">2020</meta:user-defined>
    <meta:user-defined meta:name="OVERHEIDop.externeBijlage">besluit|exb-2020-32510</meta:user-defined>
    <meta:user-defined meta:name="OVERHEIDop.publicationIssue">3919</meta:user-defined>
    <meta:user-defined meta:name="OVERHEIDop.PrbID/DC.identifier">prb-2020-3919</meta:user-defined>
    <meta:user-defined meta:name="OVERHEIDop.versieInformatie"/>
  </office:meta>
</office:document-meta>
</file>