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vergunning - OLO 4974075 - Sonac Vuren B.V.  - Zeiving 35 te Vu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de onderstaande vergunning ingevolge de Wet algemene bepalingen omgevingsrecht (Wabo) van rechtswege is verleend omdat binnen de beslistermijn geen besluit is genomen: </text:p>
            <text:p text:style-name="tussenkopcur">Bedrijf : Sonac Vuren B.V.</text:p>
            <text:p text:style-name="tussenkopcur">Locatie : Zeiving 35 te Vuren</text:p>
            <text:p text:style-name="tussenkopcur">Voor : bouwen van een installatie voor hydrolyse van beendereiwitten en het gebruiken van een peddeldroger</text:p>
            <text:p text:style-name="tussenkopcur">Datum : 19 juni 2020 </text:p>
            <text:p text:style-name="tussenkopcur">Inwerking treden besluit</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Nijmegen,</text:p>
            <text:p text:style-name="tussenkopcur">Gedeputeerde Staten van Gelderland </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4530.168 427201.656</meta:user-defined>
    <meta:user-defined meta:name="DC.title">Provincie Gelderland - Van rechtswege verleende vergunning - OLO 4974075 - Sonac Vuren B.V.  - Zeiving 35 te Vuren</meta:user-defined>
    <meta:user-defined meta:name="OVERHEID.PostcodeHuisnummer/OVERHEIDop.postcodeHuisnummer">4214KT 35</meta:user-defined>
    <meta:user-defined meta:name="OVERHEIDop.straatnaam">Zeiving</meta:user-defined>
    <meta:user-defined meta:name="OVERHEIDop.woonplaats">Vuren</meta:user-defined>
    <meta:user-defined meta:name="DCTERMS.W3CDTF/DCTERMS.available">2020-06-23</meta:user-defined>
    <meta:user-defined meta:name="DCTERMS.W3CDTF/OVERHEIDop.jaargang">2020</meta:user-defined>
    <meta:user-defined meta:name="OVERHEIDop.externeBijlage">besluit|exb-2020-32496</meta:user-defined>
    <meta:user-defined meta:name="OVERHEIDop.publicationIssue">3916</meta:user-defined>
    <meta:user-defined meta:name="OVERHEIDop.PrbID/DC.identifier">prb-2020-3916</meta:user-defined>
    <meta:user-defined meta:name="OVERHEIDop.versieInformatie"/>
  </office:meta>
</office:document-meta>
</file>