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melding Activiteitenbesluit milieubeheer - Vilsterse Allee 11 a te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Gedeputeerde Staten van Overijssel maken bekend dat zij op grond van artikel 1.10 van het Activiteitenbesluit de volgende melding hebben ontvangen:</text:p>
            <text:p text:style-name="tussenkopcur">Locatie: Vilsterse Allee 11 a te Vilsteren</text:p>
            <text:p text:style-name="tussenkopcur">Omschrijving: verwijderen van 3 ondergrondse dieseltanks</text:p>
            <text:p text:style-name="tussenkopcur">Datum ontvangst: 19 mei 2020</text:p>
            <text:p text:style-name="tussenkopcur">Zaaknummer: W.Z20.102467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Gedeputeerde Staten van Overijsse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1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1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dc:language>nl</dc:language>
    <meta:user-defined meta:name="OVERHEID.EPSG28992/DC.spatial">221015 501375</meta:user-defined>
    <meta:user-defined meta:name="DC.title">Provincie Overijssel - melding Activiteitenbesluit milieubeheer - Vilsterse Allee 11 a te Vilsteren</meta:user-defined>
    <meta:user-defined meta:name="OVERHEID.PostcodeHuisnummer/OVERHEIDop.postcodeHuisnummer">7734PB 11</meta:user-defined>
    <meta:user-defined meta:name="OVERHEIDop.straatnaam">Vilsterse Allee</meta:user-defined>
    <meta:user-defined meta:name="OVERHEIDop.woonplaats">Vilster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3913</meta:user-defined>
    <meta:user-defined meta:name="OVERHEIDop.PrbID/DC.identifier">prb-2020-3913</meta:user-defined>
    <meta:user-defined meta:name="OVERHEIDop.versieInformatie"/>
  </office:meta>
</office:document-meta>
</file>