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Kanaalstraat 4-6 te Lochem – OLO 508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slopen (op grond van het Bouwbesluit)</text:p>
            <text:p text:style-name="tussenkopcur">Gedeputeerde Staten van Gelderland maken bekend dat zij op 9 april 2020 een melding hebben ontvangen.</text:p>
            <text:p text:style-name="tussenkopcur">Locatie : Kanaalstraat 4-6 te Lochem</text:p>
            <text:p text:style-name="tussenkopcur">Voor : het verwijderen van tegelvloeren</text:p>
            <text:p text:style-name="tussenkopcur">Zaaknummer ODRN : W.Z20.103403.01</text:p>
            <text:p text:style-name="tussenkopcur">Mogelijkheid van inzien</text:p>
            <text:p text:style-name="tussenkopcur">De melding kan op verzoek worden ingezien.</text:p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1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1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867 464524</meta:user-defined>
    <meta:user-defined meta:name="DC.title">Provincie Gelderland – sloopmelding - Kanaalstraat 4-6 te Lochem – OLO 5082841</meta:user-defined>
    <meta:user-defined meta:name="OVERHEID.PostcodeHuisnummer/OVERHEIDop.postcodeHuisnummer">7241DA 4</meta:user-defined>
    <meta:user-defined meta:name="OVERHEIDop.straatnaam">Kanaalstraat</meta:user-defined>
    <meta:user-defined meta:name="OVERHEIDop.woonplaats">Lochem</meta:user-defined>
    <meta:user-defined meta:name="DCTERMS.W3CDTF/DCTERMS.available">2020-06-23</meta:user-defined>
    <meta:user-defined meta:name="DCTERMS.W3CDTF/OVERHEIDop.jaargang">2020</meta:user-defined>
    <meta:user-defined meta:name="OVERHEIDop.publicationIssue">3912</meta:user-defined>
    <meta:user-defined meta:name="OVERHEIDop.PrbID/DC.identifier">prb-2020-3912</meta:user-defined>
    <meta:user-defined meta:name="OVERHEIDop.versieInformatie"/>
  </office:meta>
</office:document-meta>
</file>