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besluit verlengen beslistermijn CSP/DSM Engineering Plastics B.V., deelinrichting Stanyl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piperacks </text:p>
            <text:p text:style-name="common-al">Locatie: CSP/DSM Engineering Plastics B.V., deelinrichting Stanyl, Urmonderbaan 22, 6167 RD Geleen </text:p>
            <text:p text:style-name="common-al">Datum besluit: 19 juni 2020</text:p>
            <text:p text:style-name="common-al">Zaaknummer: 2020-203019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019 </meta:user-defined>
    <meta:user-defined meta:name="DCTERMS.abstract">Provincie Limburg, besluit verlengen beslistermijn CSP/DSM Engineering Plastics B.V., deelinrichting Stanyl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DSM Engineering Plastics B.V., deelinrichting Stanyl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23</meta:user-defined>
    <meta:user-defined meta:name="DCTERMS.W3CDTF/OVERHEIDop.jaargang">2020</meta:user-defined>
    <meta:user-defined meta:name="OVERHEIDop.externeBijlage">Besluit verlengen beslistermijn 2020-203019 |exb-2020-32439</meta:user-defined>
    <meta:user-defined meta:name="OVERHEIDop.publicationIssue">3908</meta:user-defined>
    <meta:user-defined meta:name="OVERHEIDop.PrbID/DC.identifier">prb-2020-3908</meta:user-defined>
    <meta:user-defined meta:name="OVERHEIDop.versieInformatie"/>
  </office:meta>
</office:document-meta>
</file>