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ontrup Exploitatie B.V., James Cookweg 7, 5928 L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Euralcodes voor loof, folie en substraat</text:p>
            <text:p text:style-name="common-al">Locatie: Bontrup Exploitatie B.V., James Cookweg 7, 5928 LJ Venlo </text:p>
            <text:p text:style-name="common-al">Datum aanvraag: 14 juni 2020 </text:p>
            <text:p text:style-name="common-al">Zaaknummer: 2020-203959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0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0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0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959</meta:user-defined>
    <meta:user-defined meta:name="DCTERMS.abstract">Provincie Limburg, aanvraag omgevingsvergunning Bontrup Exploitatie B.V., James Cookweg 7, 5928 LJ  Venlo</meta:user-defined>
    <dc:language>nl</dc:language>
    <meta:user-defined meta:name="OVERHEID.EPSG28992/DC.spatial">205154.356 378189.853</meta:user-defined>
    <meta:user-defined meta:name="DC.title">Provincie Limburg, aanvraag omgevingsvergunning Bontrup Exploitatie B.V., James Cookweg 7, 5928 LJ Venlo</meta:user-defined>
    <meta:user-defined meta:name="OVERHEID.PostcodeHuisnummer/OVERHEIDop.postcodeHuisnummer">5928LJ 7</meta:user-defined>
    <meta:user-defined meta:name="OVERHEIDop.straatnaam">James Cookweg</meta:user-defined>
    <meta:user-defined meta:name="OVERHEIDop.woonplaats">Venlo</meta:user-defined>
    <meta:user-defined meta:name="DCTERMS.W3CDTF/DCTERMS.available">2020-06-23</meta:user-defined>
    <meta:user-defined meta:name="DCTERMS.W3CDTF/OVERHEIDop.jaargang">2020</meta:user-defined>
    <meta:user-defined meta:name="OVERHEIDop.publicationIssue">3904</meta:user-defined>
    <meta:user-defined meta:name="OVERHEIDop.PrbID/DC.identifier">prb-2020-3904</meta:user-defined>
    <meta:user-defined meta:name="OVERHEIDop.versieInformatie"/>
  </office:meta>
</office:document-meta>
</file>