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tent als tijdelijke opslag tot definitieve werkplaats is gerealiseerd, Industrieweg 10 te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plaatsen van een tent als tijdelijke opslag totdat een definitieve werkplaats is </text:p>
            <text:p text:style-name="common-al">  gerealiseerd</text:p>
            <text:p text:style-name="common-al">Aanvraagdatum : 10 juni 2020</text:p>
            <text:p text:style-name="common-al">Zaaknummer : 99991801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89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0132</meta:user-defined>
    <dc:language>nl</dc:language>
    <meta:user-defined meta:name="OVERHEID.EPSG28992/DC.spatial">47660.456 365855.261</meta:user-defined>
    <meta:user-defined meta:name="DC.title">Provincie Zeeland - Aanvraag reguliere omgevingsvergunning voor plaatsen tent als tijdelijke opslag tot definitieve werkplaats is gerealiseerd, Industrieweg 10 te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6-24</meta:user-defined>
    <meta:user-defined meta:name="DCTERMS.W3CDTF/OVERHEIDop.jaargang">2020</meta:user-defined>
    <meta:user-defined meta:name="OVERHEIDop.publicationIssue">3899</meta:user-defined>
    <meta:user-defined meta:name="OVERHEIDop.PrbID/DC.identifier">prb-2020-3899</meta:user-defined>
    <meta:user-defined meta:name="OVERHEIDop.versieInformatie"/>
  </office:meta>
</office:document-meta>
</file>