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met nieuwbouw loodsen, Monacoweg 2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Access World Terminals B.V.</text:p>
            <text:p text:style-name="common-al">Locatie : Monacoweg 2, 4455 SZ Nieuwdorp</text:p>
            <text:p text:style-name="common-al">Activiteit : Bouwen en Milieuneutraal wijzigen</text:p>
            <text:p text:style-name="common-al">Voor : De uitbreiding met nieuwbouw loodsen</text:p>
            <text:p text:style-name="common-al">Aanvraagdatum : 10 juni 2020</text:p>
            <text:p text:style-name="common-al">Zaaknummer : 99991801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134</meta:user-defined>
    <dc:language>nl</dc:language>
    <meta:user-defined meta:name="OVERHEID.EPSG28992/DC.spatial">38070.632 384907.447</meta:user-defined>
    <meta:user-defined meta:name="DC.title">Provincie Zeeland - Aanvraag reguliere omgevingsvergunning voor uitbreiding met nieuwbouw loodsen, Monacoweg 2 te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98</meta:user-defined>
    <meta:user-defined meta:name="OVERHEIDop.PrbID/DC.identifier">prb-2020-3898</meta:user-defined>
    <meta:user-defined meta:name="OVERHEIDop.versieInformatie"/>
  </office:meta>
</office:document-meta>
</file>