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gebruik twee kantoorunits, Frankrijkweg 6 te Terneu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ICL-IP Terneuzen B.V.</text:p>
            <text:p text:style-name="common-al">Locatie : Frankrijkweg 6, 4538 BJ Terneuzen</text:p>
            <text:p text:style-name="common-al">Activiteit : Milieuneutraal wijzigen</text:p>
            <text:p text:style-name="common-al">Voor : Het gebruik van twee kantoorunits </text:p>
            <text:p text:style-name="common-al">Aanvraagdatum : 17 april 2020</text:p>
            <text:p text:style-name="common-al">Besluitdatum : 17 juni 2020</text:p>
            <text:p text:style-name="common-al">Bekendmaking : 17 juni 2020</text:p>
            <text:p text:style-name="common-al">Zaaknummer : 9999174156</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741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9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9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74156</meta:user-defined>
    <dc:language>nl</dc:language>
    <meta:user-defined meta:name="OVERHEID.EPSG28992/DC.spatial">46793.589 368950.752</meta:user-defined>
    <meta:user-defined meta:name="DC.title">Provincie Zeeland - Verlening reguliere omgevingsvergunning voor gebruik twee kantoorunits, Frankrijkweg 6 te Terneuzen</meta:user-defined>
    <meta:user-defined meta:name="OVERHEID.PostcodeHuisnummer/OVERHEIDop.postcodeHuisnummer">4538BJ 6</meta:user-defined>
    <meta:user-defined meta:name="OVERHEIDop.straatnaam">Frankrijkweg</meta:user-defined>
    <meta:user-defined meta:name="OVERHEIDop.woonplaats">Terneuzen</meta:user-defined>
    <meta:user-defined meta:name="DCTERMS.W3CDTF/DCTERMS.available">2020-06-24</meta:user-defined>
    <meta:user-defined meta:name="DCTERMS.W3CDTF/OVERHEIDop.jaargang">2020</meta:user-defined>
    <meta:user-defined meta:name="OVERHEIDop.publicationIssue">3895</meta:user-defined>
    <meta:user-defined meta:name="OVERHEIDop.PrbID/DC.identifier">prb-2020-3895</meta:user-defined>
    <meta:user-defined meta:name="OVERHEIDop.versieInformatie"/>
  </office:meta>
</office:document-meta>
</file>