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242261 – Grondstoffencentrum Nederland B.V. – Zuiderhavenweg 16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Industriewater Eerbeek</text:p>
            <text:p text:style-name="tussenkopcur">Locatie : Zuiderhavenweg 16 te Tiel</text:p>
            <text:p text:style-name="tussenkopcur">Omschrijving : Uitbreiden vergunde euralcodelijst met euralcode 170504</text:p>
            <text:p text:style-name="tussenkopcur">Datum ontvangst : 17 juni 2020</text:p>
            <text:p text:style-name="tussenkopcur">Zaaknummer ODRN : W.Z20.105022.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9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9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9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403.354 435520.725</meta:user-defined>
    <meta:user-defined meta:name="DC.title">Provincie Gelderland – aanvraag omgevingsvergunning –OLO 5242261 – Grondstoffencentrum Nederland B.V. – Zuiderhavenweg 16 Tiel</meta:user-defined>
    <meta:user-defined meta:name="OVERHEID.PostcodeHuisnummer/OVERHEIDop.postcodeHuisnummer">4004JJ 16</meta:user-defined>
    <meta:user-defined meta:name="OVERHEIDop.straatnaam">Zuiderhavenweg</meta:user-defined>
    <meta:user-defined meta:name="OVERHEIDop.woonplaats">Tiel</meta:user-defined>
    <meta:user-defined meta:name="DCTERMS.W3CDTF/DCTERMS.available">2020-06-22</meta:user-defined>
    <meta:user-defined meta:name="DCTERMS.W3CDTF/OVERHEIDop.jaargang">2020</meta:user-defined>
    <meta:user-defined meta:name="OVERHEIDop.publicationIssue">3890</meta:user-defined>
    <meta:user-defined meta:name="OVERHEIDop.PrbID/DC.identifier">prb-2020-3890</meta:user-defined>
    <meta:user-defined meta:name="OVERHEIDop.versieInformatie"/>
  </office:meta>
</office:document-meta>
</file>