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Beheer &amp; Onderhoud Wegen BO09/01</text:p>
      <text:section text:name="regeling_id1-3-2" text:style-name="regeling">
        <text:section text:name="aanhef_id1-3-2-1" text:style-name="aanhef">
          <text:section text:name="preambule_id1-3-2-1-1" text:style-name="preambule">
            <text:p text:style-name="al">Bekendmaking van het besluit van15 juni 2020 - zaaknummer 2020-00005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lgemeen directeur</text:span>
          </text:p>
            <text:p text:style-name="al"/>
            <text:p text:style-name="al">Gelezen het voorstel eerste ondermandaat aan de afdelingsmanager Beheer &amp; Onderhoud Wegen BO09/01.</text:p>
            <text:p text:style-name="al">Gelet op het besluit van Gedeputeerde Staten van 26 mei 2020 (Provinciaal Blad nr. 2020-3252).</text:p>
            <text:p text:style-name="al">Gelet op artikel 3, eerste lid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BO09/01 aan de afdelingsmanager Beheer &amp; Onderhoud Wegen voor de hieronder opgenomen bevoegdheid:</text:p>
            <text:p text:style-name="al"/>
            <text:p text:style-name="al">
            <text:span text:style-name="nadrukvet">Bevoegdheid</text:span>
          </text:p>
            <text:p text:style-name="al">Het uitvoeren van de verplichtingen uit de Wet basisregistratie grootschalige topografie, het vaststellen van de jaarlijkse controle van de wijze van uitvoering van de verplichtingen die voortkomen uit die wet en het toezenden van een afschrift van de controle aan de verantwoordelijke Minister. </text:p>
            <text:p text:style-name="al"/>
            <text:p text:style-name="al">
            <text:span text:style-name="nadrukvet">Grondslag</text:span>
          </text:p>
            <text:p text:style-name="al">Wet basisregistratie grootschalige topografie, artikel 11, artikel 12, artikel 13, artikel 14, artikel 27, artikel 28, artikel 30. </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Namens Gedeputeerde Staten van Gelderland, </text:p>
            <text:p text:style-name="al">Pieter Hilhorst</text:p>
            <text:p text:style-name="al">Algemeen directeur</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ieter Hilhorst</text:span>
          </text:p>
            <text:p text:style-name="al">
            <text:span text:style-name="nadrukcur">Algemeen directeu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8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dc:language>nl</dc:language>
    <meta:user-defined meta:name="OVERHEID.Provincie/DC.spatial">Gelderland</meta:user-defined>
    <meta:user-defined meta:name="DC.title">Eerste ondermandaat Beheer &amp; Onderhoud Wegen BO09/01</meta:user-defined>
    <meta:user-defined meta:name="DCTERMS.W3CDTF/DCTERMS.available">2020-06-22</meta:user-defined>
    <meta:user-defined meta:name="DCTERMS.W3CDTF/OVERHEIDop.jaargang">2020</meta:user-defined>
    <meta:user-defined meta:name="OVERHEIDop.publicationIssue">3886</meta:user-defined>
    <meta:user-defined meta:name="OVERHEIDop.PrbID/DC.identifier">prb-2020-3886</meta:user-defined>
    <meta:user-defined meta:name="OVERHEIDop.versieInformatie"/>
  </office:meta>
</office:document-meta>
</file>