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9999178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Micropoederdroger project </text:p>
            <text:p text:style-name="common-al">Aanvraagdatum : 20 mei 2020</text:p>
            <text:p text:style-name="common-al">Verzenddatum : 16 juni 2020</text:p>
            <text:p text:style-name="common-al">Zaaknummer : 999917821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6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6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6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216</meta:user-defined>
    <meta:user-defined meta:name="DCTERMS.abstract">GS maken bekend, dat proceduretermijn aanvraag omgevingsvergunning met reguliere voorbereidingsprocedure met zes weken is verlengd voor micropoederdroger project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verlengen proceduretermijn Chemours Netherlands B.V. (9999178216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06-22</meta:user-defined>
    <meta:user-defined meta:name="DCTERMS.W3CDTF/OVERHEIDop.jaargang">2020</meta:user-defined>
    <meta:user-defined meta:name="OVERHEIDop.publicationIssue">3866</meta:user-defined>
    <meta:user-defined meta:name="OVERHEIDop.PrbID/DC.identifier">prb-2020-3866</meta:user-defined>
    <meta:user-defined meta:name="OVERHEIDop.versieInformatie"/>
  </office:meta>
</office:document-meta>
</file>