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Breitnerstraat 52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14 van het Besluit uniforme saneringen (BUS) heeft ingestemd met de resultaten van de sanering van de locatie Breitnerstraat 52 te Zwijndrecht.</text:p>
            <text:p text:style-name="common-al">Deze locatie is geregistreerd onder zaaknummer Z-19-356623.</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9 juni 2020 bekend gemaakt. Belanghebbenden kunnen binnen zes weken na deze datum, en dus tot en met uiterlijk 30 juli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60</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60</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60</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324.62 425751.93</meta:user-defined>
    <meta:user-defined meta:name="DC.title">Provincie Zuid Holland, beschikking BUS evaluatierapport Breitnerstraat 52 te Zwijndrecht</meta:user-defined>
    <meta:user-defined meta:name="OVERHEID.PostcodeHuisnummer/OVERHEIDop.postcodeHuisnummer">3331VB 52</meta:user-defined>
    <meta:user-defined meta:name="OVERHEIDop.straatnaam">Breitnerstraat</meta:user-defined>
    <meta:user-defined meta:name="OVERHEIDop.woonplaats">Zwijndrecht</meta:user-defined>
    <meta:user-defined meta:name="DCTERMS.W3CDTF/DCTERMS.available">2020-06-22</meta:user-defined>
    <meta:user-defined meta:name="DCTERMS.W3CDTF/OVERHEIDop.jaargang">2020</meta:user-defined>
    <meta:user-defined meta:name="OVERHEIDop.publicationIssue">3860</meta:user-defined>
    <meta:user-defined meta:name="OVERHEIDop.PrbID/DC.identifier">prb-2020-3860</meta:user-defined>
    <meta:user-defined meta:name="OVERHEIDop.versieInformatie"/>
  </office:meta>
</office:document-meta>
</file>