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-ware Production B.V. op 18 februari 2020 een verzoek tot wijziging van de voorschriften voor een omgevingsvergunning.</text:p>
            <text:p text:style-name="common-al">Het verzoek heeft betrekking op de beschikking van 29 juni 2018 met kenmerk 2018-FUMO-0027314.</text:p>
            <text:p text:style-name="common-al">Locatie: Mars 35 en 37, 8448 CP  Heerenveen, gemeente Heerenveen.</text:p>
            <text:p text:style-name="common-al">Gedeputeerde Staten hebben de beschikking vast gesteld onder kenmerk 2020-FUMO-0038728.</text:p>
            <text:p text:style-name="common-al">De vergunning is ongewijzigd ten opzichte van de ontwerpbeschikking.</text:p>
            <text:p text:style-name="common-al"/>
            <text:p text:style-name="common-al">Tegen de beschikking kan van 23 juni t/m 3 augustus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2 juni t/m 3 augustus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5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5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5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592.48 555094.78</meta:user-defined>
    <meta:user-defined meta:name="OVERHEID.EPSG28992/DC.spatial">192858.887 555175.545</meta:user-defined>
    <meta:user-defined meta:name="DC.title">Gemeente Heerenveen  Beschikking Wet algemene bepalingen omgevingsrecht</meta:user-defined>
    <meta:user-defined meta:name="OVERHEID.PostcodeHuisnummer/OVERHEIDop.postcodeHuisnummer">8448CP 35</meta:user-defined>
    <meta:user-defined meta:name="OVERHEID.PostcodeHuisnummer/OVERHEIDop.postcodeHuisnummer">8448CP 37</meta:user-defined>
    <meta:user-defined meta:name="OVERHEIDop.straatnaam">Mars</meta:user-defined>
    <meta:user-defined meta:name="OVERHEIDop.straatnaam">Mars</meta:user-defined>
    <meta:user-defined meta:name="OVERHEIDop.woonplaats">Heerenveen</meta:user-defined>
    <meta:user-defined meta:name="OVERHEIDop.woonplaats">Heerenve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3852</meta:user-defined>
    <meta:user-defined meta:name="OVERHEIDop.PrbID/DC.identifier">prb-2020-3852</meta:user-defined>
    <meta:user-defined meta:name="OVERHEIDop.versieInformatie"/>
  </office:meta>
</office:document-meta>
</file>