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5 juni 2020.</text:p>
            <text:p text:style-name="common-al">Betreft: het vervangen van de luchtcompressoren, omdat deze luchtcompressoren beter voldoen aan de huidige stand der techniek.</text:p>
            <text:p text:style-name="common-al">Locatie: Hollandiastraat 15, 8517 HC  Scharsterbrug, gemeente De Fryske Mar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4</meta:user-defined>
    <meta:user-defined meta:name="OVERHEIDop.PrbID/DC.identifier">prb-2020-3844</meta:user-defined>
    <meta:user-defined meta:name="OVERHEIDop.versieInformatie"/>
  </office:meta>
</office:document-meta>
</file>