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9 juni 2020.</text:p>
            <text:p text:style-name="common-al">Betreft: afwijken bestemmingsplan in verband met het bouwen van een nieuwe tank bij een bestaande lijn.</text:p>
            <text:p text:style-name="common-al">Locatie: Damsingel 27, 9262 NB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1</meta:user-defined>
    <meta:user-defined meta:name="OVERHEIDop.PrbID/DC.identifier">prb-2020-3841</meta:user-defined>
    <meta:user-defined meta:name="OVERHEIDop.versieInformatie"/>
  </office:meta>
</office:document-meta>
</file>