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hemours Netherlands B.V. (9999155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Verlenging van de beschikking voor een tijdelijke proefneming</text:p>
            <text:p text:style-name="common-al">Aanvraagdatum : 15 januari 2020</text:p>
            <text:p text:style-name="common-al">Zaaknummer : 999915517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517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41 425403</meta:user-defined>
    <meta:user-defined meta:name="DC.title">Kennisgeving aanvraag Chemours Netherlands B.V. (9999155174)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20-01-22</meta:user-defined>
    <meta:user-defined meta:name="DCTERMS.W3CDTF/OVERHEIDop.jaargang">2020</meta:user-defined>
    <meta:user-defined meta:name="OVERHEIDop.publicationIssue">384</meta:user-defined>
    <meta:user-defined meta:name="OVERHEIDop.PrbID/DC.identifier">prb-2020-384</meta:user-defined>
    <meta:user-defined meta:name="OVERHEIDop.versieInformatie"/>
  </office:meta>
</office:document-meta>
</file>