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AG Netherlands (9999155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al I.S. AG Netherlands</text:p>
            <text:p text:style-name="common-al">Locatie  : Wolgaweg 3, 3198 LR Rotterdam-Europoort</text:p>
            <text:p text:style-name="common-al">Activiteit  : Milieuneutraal wijzigen</text:p>
            <text:p text:style-name="common-al">Voor   : Opslag van verpakkingsgroep I van ADR 4.1 en 4.3</text:p>
            <text:p text:style-name="common-al">Aanvraagdatum : 15 januari 2020</text:p>
            <text:p text:style-name="common-al">Zaaknummer : 999915512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1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97 437961</meta:user-defined>
    <meta:user-defined meta:name="DC.title">Kennisgeving aanvraag Real I.S. AG Netherlands (9999155128)</meta:user-defined>
    <meta:user-defined meta:name="OVERHEID.PostcodeHuisnummer/OVERHEIDop.postcodeHuisnummer">3198LR 3</meta:user-defined>
    <meta:user-defined meta:name="OVERHEIDop.straatnaam">Wolgaweg</meta:user-defined>
    <meta:user-defined meta:name="OVERHEIDop.woonplaats">Europoort Rott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383</meta:user-defined>
    <meta:user-defined meta:name="OVERHEIDop.PrbID/DC.identifier">prb-2020-383</meta:user-defined>
    <meta:user-defined meta:name="OVERHEIDop.versieInformatie"/>
  </office:meta>
</office:document-meta>
</file>