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Tempelplein Agnetenwal (weg), Sittard, BUS 2020-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Gemeente Sittard-Geleenover het voornemen saneringswerkzaamheden te verrichten. Het betreft de categorie immobiel. Locatie: Tempelplein Agnetenwal (weg), Sittard, kadastraal bekend gemeente Sittard, sectie G, nummer 1149 en sectie F, nummer 2401 Datum ontvangst melding: 25 mei 2020 Projectcode: LI188302685 BUS-nummer: 2020-08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 </text:span>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2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85</meta:user-defined>
    <dc:language>nl</dc:language>
    <meta:user-defined meta:name="OVERHEID.Gemeente/DC.spatial">Sittard-Geleen</meta:user-defined>
    <meta:user-defined meta:name="OVERHEID.Provincie/DC.spatial">Limburg</meta:user-defined>
    <meta:user-defined meta:name="OVERHEID.EPSG28992/DC.spatial">189081.398 334230.002</meta:user-defined>
    <meta:user-defined meta:name="DC.title">Provincie Limburg melding Besluit Uniforme Saneringen Tempelplein Agnetenwal (weg), Sittard, BUS 2020-080</meta:user-defined>
    <meta:user-defined meta:name="OVERHEID.PostcodeHuisnummer/OVERHEIDop.postcodeHuisnummer">6131HR 1</meta:user-defined>
    <meta:user-defined meta:name="OVERHEIDop.straatnaam">Agnetenwal</meta:user-defined>
    <meta:user-defined meta:name="OVERHEIDop.woonplaats">Sittard</meta:user-defined>
    <meta:user-defined meta:name="DCTERMS.W3CDTF/DCTERMS.available">2020-06-19</meta:user-defined>
    <meta:user-defined meta:name="DCTERMS.W3CDTF/OVERHEIDop.jaargang">2020</meta:user-defined>
    <meta:user-defined meta:name="OVERHEIDop.publicationIssue">3825</meta:user-defined>
    <meta:user-defined meta:name="OVERHEIDop.PrbID/DC.identifier">prb-2020-3825</meta:user-defined>
    <meta:user-defined meta:name="OVERHEIDop.versieInformatie"/>
  </office:meta>
</office:document-meta>
</file>