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Renegie Circulair en Renes AGF Services B.V. (999916820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op 2 maart 2020 een verzoek ontvangen van Renes AGF Services B.V. om te beoordelen of een milieueffectrapportage (MER) moet worden opgesteld voor het oprichten van een inrichting aan de Verbindingsweg nabij nr. 38, 2988 CE Ridderkerk. De voorgenomen activiteiten betreffen het oprichten van een </text:p>
            <text:p text:style-name="common-al">biovergistingsbedrijf (Renegie Circulair) en een inzamelingsbedrijf voor aardappel-, groente- en fruitafval (Renes-AGF).</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het besluit van 23 juni 2020 en met 3 augustus 2020 op werkdagen op de volgende plaatsen inzien: </text:p>
            <text:p text:style-name="common-al">- de gemeente Ridderkerk, Koningsplein 1 te Ridderkerk, na telefonische afspraak;</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text:p>
            <text:p text:style-name="common-al">Parallelweg 1, 3112 NA Schiedam. Een afspraak kunt u maken door het sturen van een e-mail aan info@dcmr.nl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info@dcmr.nl onder vermelding van zaaknummer: 999916820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68201</meta:user-defined>
    <meta:user-defined meta:name="DCTERMS.abstract">Gedeputeerde Staten van Zuid-Holland hebben de voorgelegde informatie getoetst aan de Wet milieubeheer, met name aan artikel 7.17.</meta:user-defined>
    <dc:language>nl</dc:language>
    <meta:user-defined meta:name="OVERHEID.EPSG28992/DC.spatial">99070.036 431276.673</meta:user-defined>
    <meta:user-defined meta:name="DC.title">Kennisgeving beoordeling noodzaak uitvoeren milieueffectrapportage voor Renegie Circulair en Renes AGF Services B.V. (9999168201) Wet milieubeheer</meta:user-defined>
    <meta:user-defined meta:name="OVERHEID.PostcodeHuisnummer/OVERHEIDop.postcodeHuisnummer">2988CE 38</meta:user-defined>
    <meta:user-defined meta:name="OVERHEIDop.straatnaam">Verbindingsweg</meta:user-defined>
    <meta:user-defined meta:name="OVERHEIDop.woonplaats">Ridderkerk</meta:user-defined>
    <meta:user-defined meta:name="DCTERMS.W3CDTF/DCTERMS.available">2020-06-22</meta:user-defined>
    <meta:user-defined meta:name="DCTERMS.W3CDTF/OVERHEIDop.jaargang">2020</meta:user-defined>
    <meta:user-defined meta:name="OVERHEIDop.externeBijlage">M.e.r.-beoordelingsbesluit|exb-2020-31825</meta:user-defined>
    <meta:user-defined meta:name="OVERHEIDop.publicationIssue">3824</meta:user-defined>
    <meta:user-defined meta:name="OVERHEIDop.PrbID/DC.identifier">prb-2020-3824</meta:user-defined>
    <meta:user-defined meta:name="OVERHEIDop.versieInformatie"/>
  </office:meta>
</office:document-meta>
</file>