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Reglement van Orde Provinciale Staten van Gelderland 2019</text:p>
      <text:section text:name="regeling_id1-3-2" text:style-name="regeling">
        <text:section text:name="aanhef_id1-3-2-1" text:style-name="aanhef">
          <text:section text:name="preambule_id1-3-2-1-1" text:style-name="preambule">
            <text:p text:style-name="al">Bekendmaking van het besluit van 10 juni 2020- zaaknummer 2020-002356- PS2020-116 tot vaststelling van een regeling</text:p>
            <text:p text:style-name="al"/>
            <text:p text:style-name="al">
            <text:span text:style-name="nadrukvet">Provinciale Staten van Gelderland</text:span>
          </text:p>
            <text:p text:style-name="al">Gelezen het initiatiefvoorstel d.d. 20 februari 2020 van dhr. Bos;</text:p>
            <text:p text:style-name="al"/>
            <text:p text:style-name="al">Gelet op de artikelen 81 en 152 van de Provinciewet alsmede afdeling 10.1.2 van de Algemene wet bestuursrecht;</text:p>
            <text:p text:style-name="al"/>
            <text:p text:style-name="al">Gelet op beslispunt XI van besluit PS2019-774 waarmee Provinciale Staten het Personeelshandboek provincie Gelderland, zoals vastgesteld door Gedeputeerde Staten, ook van toepassing hebben verklaard op de arbeidsovereenkomsten van de medewerkers van de griffie waarvoor Provinciale Staten de werkgeversrol vervullen.</text:p>
            <text:p text:style-name="al"/>
            <text:p text:style-name="al">
            <text:span text:style-name="nadrukvet">Besluiten</text:span>
          </text:p>
            <text:p text:style-name="al"/>
            <text:list text:style-name="id1-3-2-1-1-12">
              <text:list-item text:style-override="id1-3-2-1-1-12-1">
                <text:number>I.</text:number>
                <text:p text:style-name="al">Vast te stellen de navolgende Verordening werkgeverscommissie Statengriffie Gelderland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Provinciale Staten hebben een werkgeverscommissie.</text:p>
              </text:list-item>
              <text:list-item text:style-override="id1-3-2-2-1-3">
                <text:number>2.</text:number>
                <text:p text:style-name="al">De werkgeverscommissie oefent het werkgeverschap uit ten aanzien van de griffier en de overige op de griffie werkzame ambtenaren. Onder werkgeverschap vallen de bevoegdheden die voortvloeien uit Titel 10 van Boek 7 van het Burgerlijk Wetboek, de Ambtenarenwet 2017, de CAO Provinciale sector en Titel II, Hoofdstuk VII, paragraaf 3 van de Provinciewet zoals die door Provinciale Staten aan haar zijn gedelegeerd. De werkgeverscommissie is niet bevoegd uitvoering te geven aan de bevoegdheden als bedoeld in artikel 104, artikel 104a, tweede lid, artikel 104d, eerste lid en artikel 104e, eerste lid van de Provinciewet. </text:p>
              </text:list-item>
              <text:list-item text:style-override="id1-3-2-2-1-4">
                <text:number>3.</text:number>
                <text:p text:style-name="al">Tot de bevoegdheid van de werkgeverscommissie behoren ook de voorbereiding en uitvoering van de overige tot het werkgeverschap van Provinciale Staten behorende rechtshandelingen en beslissingen.</text:p>
              </text:list-item>
              <text:list-item text:style-override="id1-3-2-2-1-5">
                <text:number>4.</text:number>
                <text:p text:style-name="al">De werkgeverscommissie kan volmacht geven aan de griffier voor de aan haar overgedragen bevoegdheden ten aanzien van het griffiepersoneel.</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is een politiek breed samengestelde commissie en bestaat uit vijf leden uit Provinciale Staten.</text:p>
              </text:list-item>
              <text:list-item text:style-override="id1-3-2-2-2-3">
                <text:number>2.</text:number>
                <text:p text:style-name="al">De plaatsvervangend voorzitter van Provinciale Staten is lid en tevens voorzitter van de werkgeverscommissie. </text:p>
              </text:list-item>
              <text:list-item text:style-override="id1-3-2-2-2-4">
                <text:number>3.</text:number>
                <text:p text:style-name="al">De overige leden van de werkgeverscommissie worden door Provinciale Staten uit hun midden benoemd voor de duur van de zittingsperiode van Provinciale Staten.</text:p>
              </text:list-item>
              <text:list-item text:style-override="id1-3-2-2-2-5">
                <text:number>4.</text:number>
                <text:p text:style-name="al">De leden van de werkgeverscommissie wijzen uit hun midden een plaatsvervangend voorzitter aan.</text:p>
              </text:list-item>
              <text:list-item text:style-override="id1-3-2-2-2-6">
                <text:number>5.</text:number>
                <text:p text:style-name="al">Het lidmaatschap van de werkgeverscommissie eindigt: </text:p>
                <text:list text:style-name="id1-3-2-2-2-6-3">
                  <text:list-item text:style-override="id1-3-2-2-2-6-3-1">
                    <text:number>a.</text:number>
                    <text:p text:style-name="al">op eigen verzoek. Het lid doet hiervan schriftelijk mededeling aan de voorzitter van Provinciale Staten. Het ontslag gaat in als de opvolger door Provinciale Staten is benoemd; </text:p>
                  </text:list-item>
                  <text:list-item text:style-override="id1-3-2-2-2-6-3-2">
                    <text:number>b.</text:number>
                    <text:p text:style-name="al">indien het lid aftreedt als lid van Provinciale Staten; </text:p>
                  </text:list-item>
                  <text:list-item text:style-override="id1-3-2-2-2-6-3-3">
                    <text:number>c.</text:number>
                    <text:p text:style-name="al">indien Provinciale Staten van oordeel zijn dat het lid niet langer geschikt is de functie van lid van de werkgeverscommissie te vervullen.</text:p>
                  </text:list-item>
                </text:list>
              </text:list-item>
              <text:list-item text:style-override="id1-3-2-2-2-7">
                <text:number>6.</text:number>
                <text:p text:style-name="al">De voorzitter van Provinciale Staten kan worden uitgenodigd om in de vergadering van de werkgeverscommissie aanwezig te zijn om daarin een informerende en adviserende rol te vervullen.</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staat de werkgeverscommissie terzijde en draagt zorg voor het secretariaat. Hij kan met de provinciesecretaris nadere afspraken maken over ondersteuning van de commissie.</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issingen komen tot stand bij meerderheid van stemmen, uitgebracht door de leden zoals bedoeld in artikel 2; </text:p>
              </text:list-item>
              <text:list-item text:style-override="id1-3-2-2-5-3">
                <text:number>2.</text:number>
                <text:p text:style-name="al">Beslissingen worden alleen genomen als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7-4">
                <text:number>3.</text:number>
                <text:p text:style-name="al">Indien een Staten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Provinciale Staten van haar werkzaamheden en bevindingen.</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 en treedt in werking op 10 juni 2020.</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Statengriffie Gelderland 2020”.</text:p>
            <text:p text:style-name="al"/>
            <text:p text:style-name="al"/>
            <text:list text:style-name="id1-3-2-2-12-5">
              <text:list-item text:style-override="id1-3-2-2-12-5-1">
                <text:number>II.</text:number>
                <text:p text:style-name="al">Aan de werkgeverscommissie een volmacht te verlenen die luidt als volgt:</text:p>
                <text:p text:style-name="al"/>
                <text:p text:style-name="al">De werkgeverscommissie is voor de uitvoering van de taken en bevoegdheden als bedoeld in artikel 1, tweede en derde lid van de Verordening werkgeverscommissie Statengriffie Gelderland 2020, bevoegd alle privaatrechtelijke rechtshandelingen te verrichten voor het aangaan, wijzigen en uitvoeren van de arbeidsovereenkomst met inachtneming van het bepaalde in Titel 10 van Boek 7 van het Burgerlijk Wetboek, de Cao Provinciale Sector en de Ambtenarenwet 2017 en het toepassen en uitvoeren van het Personeelshandboek provincie Gelderland. </text:p>
              </text:list-item>
            </text:list>
            <text:p text:style-name="al"/>
            <text:list text:style-name="id1-3-2-2-12-7">
              <text:list-item text:style-override="id1-3-2-2-12-7-1">
                <text:number>III.</text:number>
                <text:p text:style-name="al">De volmacht die PS bij besluit PS2019-774 onder besluitpunt IV hebben verleend aan de griffier in te trekken.</text:p>
              </text:list-item>
            </text:list>
            <text:p text:style-name="al"/>
            <text:list text:style-name="id1-3-2-2-12-9">
              <text:list-item text:style-override="id1-3-2-2-12-9-1">
                <text:number>IV.</text:number>
                <text:p text:style-name="al">Het Reglement van Orde Provinciale Staten van Gelderland 2019 als volgt te wijzigen:</text:p>
                <text:p text:style-name="al"/>
                <text:p text:style-name="al">Artikel 3, zevende lid onder d vervalt.</text:p>
              </text:list-item>
            </text:list>
            <text:p text:style-name="al"/>
            <text:list text:style-name="id1-3-2-2-12-11">
              <text:list-item text:style-override="id1-3-2-2-12-11-1">
                <text:number>V.</text:number>
                <text:p text:style-name="al">Dit besluit treedt in werking op 10 juni 2020.</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griffier</text:span></text:p>
          </text:section>
          <text:section text:name="ondertekening_id1-3-2-3-3">
            <text:p><text:span text:style-name="functie"/></text:p>
            <text:p><text:span text:style-name="functie"/></text:p>
            <text:p><text:span text:style-name="functie">Gepubliceerd te Arnhem</text:span></text:p>
            <text:p><text:span text:style-name="functie">namens Provinciale Staten van Gelderland,</text:span></text:p>
            <text:p><text:span text:style-name="functie">Bob Roelof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1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1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16 van de Provinciewet]|[1.0:c:BWBR0005645&amp;artikel=16&amp;g=2019-01-01</meta:user-defined>
    <meta:user-defined meta:name="DC.source">artikel 80 van de Provinciewet]|[1.0:c:BWBR0005645&amp;artikel=80&amp;g=2019-01-01</meta:user-defined>
    <meta:user-defined meta:name="DC.source">artikel 105 van de Provinciewet]|[1.0:c:BWBR0005645&amp;artikel=105&amp;g=2019-01-01</meta:user-defined>
    <meta:user-defined meta:name="DC.source">artikel 145 van de Provinciewet]|[1.0:c:BWBR0005645&amp;artikel=145&amp;g=2019-01-01</meta:user-defined>
    <meta:user-defined meta:name="OVERHEIDop.referentienummer">2020-002356- PS2020-116</meta:user-defined>
    <meta:user-defined meta:name="DCTERMS.alternative">Reglement van Orde Provinciale Staten van Gelderland 2019</meta:user-defined>
    <dc:language>nl</dc:language>
    <meta:user-defined meta:name="OVERHEID.Provincie/DC.spatial">Gelderland</meta:user-defined>
    <meta:user-defined meta:name="DC.title">Besluit van Provinciale Staten van de provincie Gelderland houdende regels omtrent de PS (Reglement van Orde Provinciale Staten van Gelderland 2019)</meta:user-defined>
    <meta:user-defined meta:name="DCTERMS.W3CDTF/DCTERMS.available">2020-06-19</meta:user-defined>
    <meta:user-defined meta:name="DCTERMS.W3CDTF/OVERHEIDop.jaargang">2020</meta:user-defined>
    <meta:user-defined meta:name="OVERHEIDop.publicationIssue">3819</meta:user-defined>
    <meta:user-defined meta:name="OVERHEIDop.betreftRegeling">CVDR625722_4</meta:user-defined>
    <meta:user-defined meta:name="OVERHEIDop.PrbID/DC.identifier">prb-2020-3819</meta:user-defined>
    <meta:user-defined meta:name="xs:date/OVERHEIDop.startdatum">2020-06-20</meta:user-defined>
    <meta:user-defined meta:name="OVERHEIDop.versieInformatie"/>
  </office:meta>
</office:document-meta>
</file>