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ijlage bij de Algemene subsidieverordening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5 januari 2020 - zaaknummer 2019-009095 PS2019-854 tot wijziging van een regeling</text:p>
            <text:p text:style-name="al"/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/>
            <text:p text:style-name="al">Gezien de Statenbrief ‘Aanpassing Algemene Subsidieverordening Gelderland 2016’ (PS2019-854)</text:p>
            <text:p text:style-name="al"/>
            <text:p text:style-name="al">van Gedeputeerde Staten d.d. 3 december 2019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anduiding van de subsidieregeling Onderwijs en Arbeidsmarkt (§6.27 van regels Ruimte voor Gelderland) in de Algemene Subsidieverordening Gelderland 2016 te wijzigen van “25. Gelders Beleidskader Onderwijs en Arbeidsmarkt 2016-2019 (PS2016-34)” in “25. Gelders Beleidsprogramma Onderwijs en Arbeidsmarkt 2020-2023 (PS2019-639).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  <text:p><text:span text:style-name="functie">voorzitter griffier</text:span></text:p>
          </text:section>
          <text:section text:name="ondertekening_id1-3-2-3-2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Nelleke Compaij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1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1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DC.source">Provinciewet. art. 105, lid 1, juncto art. 145</meta:user-defined>
    <meta:user-defined meta:name="DC.source">Provinciewet 139</meta:user-defined>
    <meta:user-defined meta:name="OVERHEIDop.referentienummer">zaaknummer 2019-009095 </meta:user-defined>
    <meta:user-defined meta:name="DCTERMS.alternative">Algemene subsidieverordening Gelderland 2016</meta:user-defined>
    <dc:language>nl</dc:language>
    <meta:user-defined meta:name="OVERHEID.Provincie/DC.spatial">Gelderland</meta:user-defined>
    <meta:user-defined meta:name="DC.title">Verordening van Provinciale Staten van de provincie Gelderland houdende regels omtrent subsidie (Algemene subsidieverordening Gelderland 2016)</meta:user-defined>
    <meta:user-defined meta:name="DCTERMS.W3CDTF/DCTERMS.available">2020-06-16</meta:user-defined>
    <meta:user-defined meta:name="DCTERMS.W3CDTF/OVERHEIDop.jaargang">2020</meta:user-defined>
    <meta:user-defined meta:name="OVERHEIDop.publicationIssue">3814</meta:user-defined>
    <meta:user-defined meta:name="OVERHEIDop.betreftRegeling">CVDR386711_10</meta:user-defined>
    <meta:user-defined meta:name="xs:date/OVERHEIDop.startdatum">2020-06-17</meta:user-defined>
    <meta:user-defined meta:name="OVERHEIDop.PrbID/DC.identifier">prb-2020-3814</meta:user-defined>
    <meta:user-defined meta:name="OVERHEIDop.versieInformatie"/>
  </office:meta>
</office:document-meta>
</file>