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ruiming drugsafval Provincie Limburg 2020</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5 van de Algemene subsidieverordening Provincie Limburg 2017 e.v.;</text:p>
            <text:p text:style-name="al"/>
            <text:p text:style-name="al">Overwegende dat het wenselijk is een subsidieregeling vast te stellen op grond waarvan subsidie kan worden verstrekt voor projecten gericht op herstel van bodem en oppervlaktewater in geval van dumping van drugsafval, waarbij die projecten kunnen zien op de afvoer en verwijdering van gedumpt drugsafval en verontreinigd oppervlaktewater en de sanering van verontreinigde bodem;</text:p>
          </text:section>
          <text:section text:name="afkondiging_id1-3-2-1-2" text:style-name="afkondiging">
            <text:p text:style-name="afkondiging_top"/>
            <text:p text:style-name="al">
            <text:span text:style-name="nadrukvet">Besluiten vast te stellen de volgende regeling:</text:span>
          </text:p>
            <text:p text:style-name="al"/>
            <text:p text:style-name="al">
            <text:span text:style-name="nadrukvet">SUBSIDIEREGELING OPRUIMING DRUGSAFVAL PROVINCIE LIMBUR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
                <text:span text:style-name="nadrukcur">bodem: </text:span>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3-2">
                <text:number>2.</text:number>
                <text:p text:style-name="al">
                <text:span text:style-name="nadrukcur">drugsafval:</text:span> afval dat ontstaat bij de productie van synthetische drugs;</text:p>
              </text:list-item>
              <text:list-item text:style-override="id1-3-2-2-1-3-3">
                <text:number>3.</text:number>
                <text:p text:style-name="al">
                <text:span text:style-name="nadrukcur">dumping van drugsafval:</text:span> in strijd met wet- en regelgeving achterlaten van drugsafval in of op de bodem, dan wel het lozen of storten van drugsafval in oppervlaktewater;</text:p>
              </text:list-item>
              <text:list-item text:style-override="id1-3-2-2-1-3-4">
                <text:number>4.</text:number>
                <text:p text:style-name="al">
                <text:span text:style-name="nadrukcur">kosten derden:</text:span> kosten die op factuur aantoonbaar aan derden verschuldigd zijn en die direct ten behoeve van de subsidiabele activiteit worden gemaakt;</text:p>
              </text:list-item>
              <text:list-item text:style-override="id1-3-2-2-1-3-5">
                <text:number>5.</text:number>
                <text:p text:style-name="al">
                <text:span text:style-name="nadrukcur">oppervlaktewater: </text:span>vrij aan het aardoppervlak voorkomend water, met de daarin aanwezige stoffen;</text:p>
              </text:list-item>
              <text:list-item text:style-override="id1-3-2-2-1-3-6">
                <text:number>6.</text:number>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3-7">
                <text:number>7.</text:number>
                <text:p text:style-name="al">
                <text:span text:style-name="nadrukcur">synthetische drugs:</text:span> uit chemische grondstoffen geproduceerde verdovende middelen;</text:p>
              </text:list-item>
              <text:list-item text:style-override="id1-3-2-2-1-3-8">
                <text:number>8.</text:number>
                <text:p text:style-name="al">
                <text:span text:style-name="nadrukcur">verwijdering:</text:span> verwijdering als bedoeld in artikel 1.1, eerste lid, van de Wet milieubeheer.</text:p>
              </text:list-item>
            </text:list>
          </text:section>
          <text:section text:name="artikel_id1-3-2-2-2" text:style-name="artikel">
            <text:p text:style-name="artikel_kop_titel"><text:span text:style-name="artikel_kop_label">Artikel</text:span> <text:span text:style-name="artikel_kop_nr">2</text:span> Aanvrager</text:p>
            <text:p text:style-name="al">Subsidie op grond van deze regeling kan worden aangevraagd door:</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text:p>
            <text:list text:style-name="id1-3-2-2-4-3">
              <text:list-item text:style-override="id1-3-2-2-4-3-1">
                <text:number>a.</text:number>
                <text:p text:style-name="al">afvoer en verwijdering van gedumpt drugsafval;</text:p>
              </text:list-item>
              <text:list-item text:style-override="id1-3-2-2-4-3-2">
                <text:number>b.</text:number>
                <text:p text:style-name="al">afvoer en verwijdering van door gedumpt drugsafval verontreinigd oppervlaktewater; of</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in aanvulling op artikel 17, van de Algemene Subsidieverordening Provincie Limburg 2017 e.v.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text:p>
              </text:list-item>
              <text:list-item text:style-override="id1-3-2-2-5-3-4">
                <text:number>d.</text:number>
                <text:p text:style-name="al">voor hetzelfde project reeds eerder subsidie is verstrekt op grond van deze of een andere provinciale subsidieregeling;</text:p>
              </text:list-item>
              <text:list-item text:style-override="id1-3-2-2-5-3-5">
                <text:number>e.</text:number>
                <text:p text:style-name="al">de subsidieaanvraag is ontvangen buiten de termijn zoals gesteld in artikel 8; of</text:p>
              </text:list-item>
              <text:list-item text:style-override="id1-3-2-2-5-3-6">
                <text:number>f.</text:number>
                <text:p text:style-name="al">het te verstrekken subsidiebedrag minder bedraagt dan € 1.000,00.</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is uitgevoerd in de Nederlandse provincie Limburg;</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afvoer en verwijdering van gedumpt drugsafval;</text:p>
                      </text:list-item>
                      <text:list-item text:style-override="id1-3-2-2-6-2-3-2-3-2">
                        <text:number>2°.</text:number>
                        <text:p text:style-name="al">afvoer en verwijdering van door gedumpt drugsafval verontreinigd oppervlaktewater; of</text:p>
                      </text:list-item>
                      <text:list-item text:style-override="id1-3-2-2-6-2-3-2-3-3">
                        <text:number>3°.</text:number>
                        <text:p text:style-name="al">sanering van de bodem die is verontreinigd als rechtstreeks gevolg van de aanwezigheid van gedumpt drugsafval;</text:p>
                      </text:list-item>
                    </text:list>
                  </text:list-item>
                  <text:list-item text:style-override="id1-3-2-2-6-2-3-3">
                    <text:number>c.</text:number>
                    <text:p text:style-name="al">de locatie waarop drugsafval is gedumpt:</text:p>
                    <text:list text:style-name="id1-3-2-2-6-2-3-3-3">
                      <text:list-item text:style-override="id1-3-2-2-6-2-3-3-3-1">
                        <text:number>1°.</text:number>
                        <text:p text:style-name="al">is in geval van een aanvrager als bedoeld in artikel 2, onder a, gelegen binnen de territoriale bevoegdheid van de aanvrager; of</text:p>
                      </text:list-item>
                      <text:list-item text:style-override="id1-3-2-2-6-2-3-3-3-2">
                        <text:number>2°.</text:number>
                        <text:p text:style-name="al">behoort in geval van een aanvrager als bedoeld in artikel 2, onder b of c, tot het eigendom respectievelijk erfpachtrecht van de aanvrager;</text:p>
                      </text:list-item>
                    </text:list>
                  </text:list-item>
                  <text:list-item text:style-override="id1-3-2-2-6-2-3-4">
                    <text:number>d.</text:number>
                    <text:p text:style-name="al">de afvoer en verwijdering van het drugsafval vindt plaats/heeft plaatsgevonden in de periode januari 2019 tot en met november 2020;</text:p>
                  </text:list-item>
                  <text:list-item text:style-override="id1-3-2-2-6-2-3-5">
                    <text:number>e.</text:number>
                    <text:p text:style-name="al">aan het project ligt ten grondslag:</text:p>
                    <text:list text:style-name="id1-3-2-2-6-2-3-5-3">
                      <text:list-item text:style-override="id1-3-2-2-6-2-3-5-3-1">
                        <text:number>1°.</text:number>
                        <text:p text:style-name="al">een bewijs van melding of aangifte bij de politie van de dumping van het drugsafval in de vorm van een meldingsnummer of proces-verbaalnummer;</text:p>
                      </text:list-item>
                      <text:list-item text:style-override="id1-3-2-2-6-2-3-5-3-2">
                        <text:number>2°.</text:number>
                        <text:p text:style-name="al">een beschrijving en foto’s van het gedumpte drugsafval alsmede een kaart met de locatie waar het drugsafval is aangetroffen; en</text:p>
                      </text:list-item>
                      <text:list-item text:style-override="id1-3-2-2-6-2-3-5-3-3">
                        <text:number>3°.</text:number>
                        <text:p text:style-name="al">een bewijs van de gemaakte kosten voor de afvoer en verwijdering van het drugsafval of het oppervlaktewater dan wel de sanering van de bodem.</text:p>
                      </text:list-item>
                    </text:list>
                  </text:list-item>
                </text:list>
              </text:list-item>
              <text:list-item text:style-override="id1-3-2-2-6-3">
                <text:number>2.</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6-4">
                <text:number>3.</text:number>
                <text:p text:style-name="al">Onverminderd het eerste lid wordt om voor subsidie als bedoeld in artikel 4, onder c, in aanmerking te komen, voldaan aan de volgende vereisten:</text:p>
                <text:list text:style-name="id1-3-2-2-6-4-3">
                  <text:list-item text:style-override="id1-3-2-2-6-4-3-1">
                    <text:number>a.</text:number>
                    <text:p text:style-name="al">de bodem is gesaneerd conform de daarvoor geldende wet- en regelgeving;</text:p>
                  </text:list-item>
                </text:list>
                <text:list text:style-name="id1-3-2-2-6-4-4">
                  <text:list-item text:style-override="id1-3-2-2-6-4-4-1">
                    <text:number>b.</text:number>
                    <text:p text:style-name="al">aan het project ligt een bewijs van sanering van de bodem ten grondslag in de vorm van een saneringsverslag.</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voor subsidie in aanmerking de daadwerkelijk gemaakte kosten derden met betrekking tot:</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text:p>
              </text:list-item>
            </text:list>
          </text:section>
          <text:section text:name="artikel_id1-3-2-2-8" text:style-name="artikel">
            <text:p text:style-name="artikel_kop_titel"><text:span text:style-name="artikel_kop_label">Artikel</text:span> <text:span text:style-name="artikel_kop_nr">8</text:span> Aanvraagtijdvak</text:p>
            <text:p text:style-name="al">Subsidieaanvragen kunnen worden ingediend vanaf de inwerkingtreding van de regeling en dienen uiterlijk op 30 november 2020 door Gedeputeerde Staten te zijn ontvangen.</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de periode, genoemd in artikel 8, vast op € 212.795,00.</text:p>
          </text:section>
          <text:section text:name="artikel_id1-3-2-2-10" text:style-name="artikel">
            <text:p text:style-name="artikel_kop_titel"><text:span text:style-name="artikel_kop_label">Artikel</text:span> <text:span text:style-name="artikel_kop_nr">10</text:span> Subsidiebedrag</text:p>
            <text:p text:style-name="al">De hoogte van de subsidie bedraagt:</text:p>
            <text:list text:style-name="id1-3-2-2-10-3">
              <text:list-item text:style-override="id1-3-2-2-10-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0-3-2">
                <text:number>b.</text:number>
                <text:p text:style-name="al">ingeval de grond of het water waar het project betrekking op heeft eigendom is van een publiekrechtelijke rechtspersoon als bedoeld in artikel 2, onder a: 75% van de subsidiabele kosten tot een maximum van € 24.999.</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van hoog naar laag worden gerangschikt in volgorde van trekking.</text:p>
              </text:list-item>
              <text:list-item text:style-override="id1-3-2-2-11-6">
                <text:number>5.</text:number>
                <text:p text:style-name="al">Subsidie wordt verdeeld over opeenvolgende aanvragen in de rangschikking die volledig gehonoreerd kunnen worden.</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31, eerste lid, van de Algemene Subsidieverordening Provincie Limburg 2017 e.v. direct vastgesteld.</text:p>
          </text:section>
          <text:section text:name="artikel_id1-3-2-2-13" text:style-name="artikel">
            <text:p text:style-name="artikel_kop_titel"><text:span text:style-name="artikel_kop_label">Artikel</text:span> <text:span text:style-name="artikel_kop_nr">13</text:span> Indienen aanvraag</text:p>
            <text:list text:style-name="id1-3-2-2-13-2">
              <text:list-item text:style-override="id1-3-2-2-13-2">
                <text:number>1.</text:number>
                <text:p text:style-name="al">Een subsidieaanvraag kan uitsluitend worden ingediend bij Gedeputeerde Staten van de Provincie Noord-Brabant met gebruikmaking van het standaard (digitaal) aanvraagformulier dat te vinden is via de website van de Provincie Limburg: www.limburg.nl/subsidies &gt; actuele subsidieregelingen.</text:p>
              </text:list-item>
              <text:list-item text:style-override="id1-3-2-2-13-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dan wel digitaal middels eHerkenning (aanvragen van organisaties) of DigiD (aanvragen van particulieren) te worden ingediend. Een aanvraag per e-mail is niet mogelijk.</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In alle gevallen waarin deze regeling niet voorziet, beslissen Gedeputeerde Staten.</text:p>
              </text:list-item>
              <text:list-item text:style-override="id1-3-2-2-14-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15" text:style-name="artikel">
            <text:p text:style-name="artikel_kop_titel"><text:span text:style-name="artikel_kop_label">Artikel</text:span> <text:span text:style-name="artikel_kop_nr">15</text:span> Inwerkingtreding en beëindiging</text:p>
            <text:list text:style-name="id1-3-2-2-15-2">
              <text:list-item text:style-override="id1-3-2-2-15-2">
                <text:number>1.</text:number>
                <text:p text:style-name="al">Deze regeling treedt in werking de dag na publicatie in het Provinciaal Blad.</text:p>
              </text:list-item>
              <text:list-item text:style-override="id1-3-2-2-15-3">
                <text:number>2.</text:number>
                <text:p text:style-name="al">Deze regeling vervalt met ingang van 1 december 2020, met dien verstande dat zij van toepassing blijven op subsidieaanvragen die vóór die datum zijn ontvangen door Gedeputeerde Staten en subsidiebesluiten die vóór die datum zijn genomen, ook voor de volgende stappen in het subsidietrajec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opruiming drugsafval Provincie Limburg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van Limburg, gehouden op 2 juni 2020,</text:span>
          </text:p>
          </text:section>
          <text:section text:name="ondertekening_id1-3-2-3-2">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 de 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ehorende bij de Subsidieregeling opruiming drugsafval Provincie Limburg 2020</text:p>
          <text:p text:style-name="tussenkopvet"> I. Algemeen </text:p>
          <text:p text:style-name="tussenkopvet"> 1. Inleiding en doelstelling </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text:note text:id="noot_id1-3-2-4-8-1" text:note-class="footnote"><text:note-citation text:label="1">1</text:note-citation><text:note-body><text:p text:style-name="noot.al">ABRvS 27 februari 2019, ECLI:NL:RVS:2019:622.</text:p></text:note-body></text:note>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text:note text:id="noot_id1-3-2-4-10-1" text:note-class="footnote"><text:note-citation text:label="2">2</text:note-citation><text:note-body><text:p text:style-name="noot.al">Kamerstukken II 2018/19, 29911, nr. 247.</text:p></text:note-body></text:note> Hieruit dient 100% van de directe opruimkosten op particulier terrein te worden gefinancierd. Publiekrechtelijke rechtspersonen worden voor het opruimen van drugsdumpingen op grond of water dat zij in eigendom hebben voor 50% van de kosten gecompenseerd.</text:p>
          <text:p text:style-name="tussenkopcur">
          <text:span text:style-name="nadrukcur">Opzet en uitvoering subsidieregeling</text:span>
        </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De provincie Noord-Brabant voert de subsidieregelingen in mandaat uit voor de verschillende provincies (met uitzondering van de provincie Gelderland). Op grond van de subsidieregelingen kan bij de provincie Noord-Brabant een aanvraag worden ingediend voor projecten met betrekking tot drugsafval dat is afgevoerd en verwijderd in de periode van januari 2019 tot en met november 2020. Aanvragen kunnen worden ingediend in de periode van 2 juni 2020 tot en met 1 december 2020.</text:p>
          <text:p text:style-name="tussenkopvet">2. Juridisch kader subsidieregeling</text:p>
          <text:p text:style-name="al">Deze subsidieregeling is vastgesteld op grond van de Algemene subsidieverordening Provincie Limburg 2017 e.v. (ASV 2017). Dit betekent dat een aantal aspecten van de verstrekking van subsidies niet in de subsidieregeling is vastgelegd, maar in de ASV 2017. In de ASV 2017staat onder meer wat de termijnen zijn voor het nemen van een beslissing op een aanvraag en ook bevat de ASV 2017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2017 noodzakelijk. Ook de Algemene wet bestuursrecht (Awb) bevat algemene bepalingen die onverkort van toepassing zijn op subsidies die worden verstrekt op grond van deze subsidieregeling.</text:p>
          <text:p text:style-name="tussenkopcur"> Staatssteu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tussenkopvet">II. Artikelsgewijs</text:p>
          <text:p text:style-name="tussenkopvet">Artikel 1 Begripsomschrijvingen</text:p>
          <text:p text:style-name="al">Bij de omschrijving van het begrip “kosten derden” is aansluiting gezocht bij de wijze waarop dit begrip is gedefinieerd in artikel 2, eerste lid, onder e, van de Nadere regels subsidiabele kosten in het kader van het verstrekken van projectsubsidies 2017.</text:p>
          <text:p text:style-name="al"/>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text:p>
          <text:p text:style-name="tussenkopvet">Artikel 2 Aanvrager</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tussenkopvet">Artikel 4 Subsidiabele activiteiten</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tussenkopvet">Artikel 5 Weigeringsgronden</text:p>
          <text:p text:style-name="al">De weigeringsgronden in dit artikel komen in aanvulling op de weigeringsgronden uit de artikelen 4:25 en 4:35 Awb en de weigeringsgronden uit artikel 17, van de ASV 2017. Ook wordt subsidie geweigerd als het te verstrekken subsidiebedrag minder bedraagt dan € 1.000,00.</text:p>
          <text:p text:style-name="tussenkopvet">Artikel 6 Subsidievereisten</text:p>
          <text:p text:style-name="al">Artikel 6, eerste lid, onder d, bepaalt dat om voor subsidie in aanmerking te komen het gedumpte drugsafval dient te zijn verwijderd en afgevoerd in de periode van januari 2019 tot en met november 2020.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text:p>
          <text:p text:style-name="tussenkopvet">Artikel 7 Subsidiabele kosten</text:p>
          <text:p text:style-name="al">De subsidiabele kosten omvatten alleen de daadwerkelijk gemaakte kosten van derden. Kosten van de eigen inzet van de subsidieaanvrager zijn niet subsidiabel.</text:p>
          <text:p text:style-name="tussenkopvet">Artikel 10 Subsidiebedrag</text:p>
          <text:p text:style-name="al">Artikel 10 bevat als uitgangspunt dat de hoogte van de subsidie, conform de door het Ministerie van Justitie en Veiligheid geschetste uitgangspunten<text:note text:id="noot_id1-3-2-4-37-1" text:note-class="footnote"><text:note-citation text:label="3">3</text:note-citation><text:note-body><text:p text:style-name="noot.al">Kamerstukken II 2018/19, 29911, nr. 247.</text:p></text:note-body></text:note>,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75%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text:p>
          <text:p text:style-name="tussenkopvet">Artikel 12 Subsidievaststelling</text:p>
          <text:p text:style-name="al">Aangezien het in deze subsidieregeling gaat om subsidies tot een maximum van € 24.999 is arrangement 1 van het Rijkssubsidiekader van toepassing. Gedeputeerde Staten stellen de subsidies op grond van artikel 31, eerste lid, van de ASV2017 direct v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1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1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1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https://decentrale.regelgeving.overheid.nl/cvdr/xhtmloutput/Historie/Limburg/600894/CVDR600894_2.html</meta:user-defined>
    <meta:user-defined meta:name="OVERHEIDop.referentienummer">PB 042-2020</meta:user-defined>
    <meta:user-defined meta:name="DCTERMS.alternative">Subsidieregeling opruiming drugsafval Provincie Limburg 2020</meta:user-defined>
    <dc:language>nl</dc:language>
    <meta:user-defined meta:name="OVERHEID.Provincie/DC.spatial">Limburg</meta:user-defined>
    <meta:user-defined meta:name="DC.title">Subsidieregeling opruiming drugsafval Provincie Limburg 2020</meta:user-defined>
    <meta:user-defined meta:name="DCTERMS.W3CDTF/DCTERMS.available">2020-06-18</meta:user-defined>
    <meta:user-defined meta:name="DCTERMS.W3CDTF/OVERHEIDop.jaargang">2020</meta:user-defined>
    <meta:user-defined meta:name="OVERHEIDop.publicationIssue">3810</meta:user-defined>
    <meta:user-defined meta:name="OVERHEIDop.betreftRegeling">CVDR641527_1</meta:user-defined>
    <meta:user-defined meta:name="OVERHEIDop.PrbID/DC.identifier">prb-2020-3810</meta:user-defined>
    <meta:user-defined meta:name="xs:date/OVERHEIDop.startdatum">2020-06-19</meta:user-defined>
    <meta:user-defined meta:name="OVERHEIDop.versieInformatie"/>
  </office:meta>
</office:document-meta>
</file>