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8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Verplaatsen additievenpark</text:p>
            <text:p text:style-name="common-al">Aanvraagdatum : 12 juni 2020</text:p>
            <text:p text:style-name="common-al">Zaaknummer : 999918035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350</meta:user-defined>
    <meta:user-defined meta:name="DCTERMS.abstract">GS maken bekend, aanvraag omgevingsvergunning met reguliere voorbereidingsprocedure te hebben ontvangen voor verplaatsen additievenpar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180350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3807</meta:user-defined>
    <meta:user-defined meta:name="OVERHEIDop.PrbID/DC.identifier">prb-2020-3807</meta:user-defined>
    <meta:user-defined meta:name="OVERHEIDop.versieInformatie"/>
  </office:meta>
</office:document-meta>
</file>