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ijlage bij de Algemene subsidieverordening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maart 2017 - zaaknummer 2017-000280 PS PS2017-41tot wijziging van een regeling</text:p>
            <text:p text:style-name="al"/>
            <text:p text:style-name="al">PROVINCIALE STATEN VAN GELDERLAND</text:p>
            <text:p text:style-name="al"/>
            <text:p text:style-name="al">Gezien het voorstel van Gedeputeerde Staten PS2017-41 betreffende de wijziging van de Algemene subsidieverordening Gelderland 2016;</text:p>
            <text:p text:style-name="al"/>
            <text:p text:style-name="al">Gelet op artikel 143 van de Provinciewet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</text:p>
            <text:p text:style-name="al">De bijlage bij de Algemene subsidieverordening Gelderland 2016 als volgt te wijzigen:</text:p>
            <text:p text:style-name="al">Na onderdeel 11 Woningisolatie (amendement 15A16 bij de Beleidsbegroting 2016 (PS2015-616)) wordt een nieuw onderdeel toegevoegd dat luidt:</text:p>
            <text:p text:style-name="al">11a. Gelders Uitvoeringsprogramma Omgevingsveiligheid (GUOV) 2015-2018;</text:p>
            <text:p text:style-name="al"/>
            <text:p text:style-name="al">II</text:p>
            <text:p text:style-name="al">Dit besluit treedt in werking op 15 maart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rnhem, 1 maart 2017 - zaaknr. </text:span></text:p>
            <text:p><text:span text:style-name="functie">Provinciale Staten van Gelderland</text:span></text:p>
            <text:p><text:span text:style-name="functie">plv. voorzitter griffie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Nelleke Compaij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DC.source">Provinciewet. art. 105, lid 1, juncto art. 145</meta:user-defined>
    <meta:user-defined meta:name="DC.source">Provinciewet 139</meta:user-defined>
    <meta:user-defined meta:name="OVERHEIDop.referentienummer">zaaknummer 2017-000280 </meta:user-defined>
    <meta:user-defined meta:name="DCTERMS.alternative">Algemene subsidieverordening Gelderland 2016</meta:user-defined>
    <dc:language>nl</dc:language>
    <meta:user-defined meta:name="OVERHEID.Provincie/DC.spatial">Gelderland</meta:user-defined>
    <meta:user-defined meta:name="DC.title">Verordening van Provinciale Staten van de provincie Gelderland houdende regels omtrent subsidie (Algemene subsidieverordening Gelderland 2016)</meta:user-defined>
    <meta:user-defined meta:name="DCTERMS.W3CDTF/DCTERMS.available">2020-06-16</meta:user-defined>
    <meta:user-defined meta:name="DCTERMS.W3CDTF/OVERHEIDop.jaargang">2020</meta:user-defined>
    <meta:user-defined meta:name="OVERHEIDop.publicationIssue">3805</meta:user-defined>
    <meta:user-defined meta:name="OVERHEIDop.betreftRegeling">CVDR386711_8</meta:user-defined>
    <meta:user-defined meta:name="xs:date/OVERHEIDop.startdatum">2020-06-17</meta:user-defined>
    <meta:user-defined meta:name="OVERHEIDop.PrbID/DC.identifier">prb-2020-3805</meta:user-defined>
    <meta:user-defined meta:name="OVERHEIDop.versieInformatie"/>
  </office:meta>
</office:document-meta>
</file>