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584663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omgevingsvergunning hebben verleend, waarbij de reguliere voorbereidingsprocedure van toepassing is.</text:p>
            <text:p text:style-name="tussenkopcur">Voor: de vervanging van een bestaande SEA-opslagtank, de bouw van twee identieke prefab behuizingen CIP en ketelwater en de realisatie van een beperkte opslag van gasflessen ten behoeve van brandstof voor de heftruck</text:p>
            <text:p text:style-name="tussenkopcur">Locatie : Stadhoudersmolenweg 40 te Apeldoorn</text:p>
            <text:p text:style-name="tussenkopcur">Datum besluit : 02 januari 2020</text:p>
            <text:p text:style-name="tussenkopcur">Datum verzending : 02 januari 2020</text:p>
            <text:p text:style-name="tussenkopcur">Zaaknummer ODRN : W.Z19.104900.03</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het secretariaat van de commissie rechtsbescherming van de provincie Gelderland, Postbus 9090, 6800 GX Arnhem. Op envelop en brief duidelijk "bezwaarschrift" vermelden. 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798 472455</meta:user-defined>
    <meta:user-defined meta:name="DC.title">Provincie Gelderland - Verleende Omgevingsvergunning - OLO 4584663 -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20-01-06</meta:user-defined>
    <meta:user-defined meta:name="DCTERMS.W3CDTF/OVERHEIDop.jaargang">2020</meta:user-defined>
    <meta:user-defined meta:name="OVERHEIDop.externeBijlage">Omgevingsvergunning|exb-2020-209</meta:user-defined>
    <meta:user-defined meta:name="OVERHEIDop.publicationIssue">38</meta:user-defined>
    <meta:user-defined meta:name="OVERHEIDop.PrbID/DC.identifier">prb-2020-38</meta:user-defined>
    <meta:user-defined meta:name="OVERHEIDop.versieInformatie"/>
  </office:meta>
</office:document-meta>
</file>