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Hollandsekade 23,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2 maart 2020 een aanvraag ontvangen van Vereniging tot Behoud van Natuurmonumenten in Nederland. Het betreft een aanvraag voor een omgevingsvergunning milieu (verandering) voor de locatie Hollandsekade 23 in Woerdense Verlaat.</text:p>
            <text:p text:style-name="common-al">De aanvraag is ingediend voor het verhogen van de jaarlijkse doorzet van sluik (rietmaaisel) uit het Natura 2000 gebied Nieuwkoopse Plassen &amp; De Haeck. Het sluik wordt tussentijds opgeslagen op een op- en overslagplaat. De jaarlijkse doorzet wordt verhoogd van 30.000 m<text:span text:style-name="sup">3</text:span> naar 50.000 m<text:span text:style-name="sup">3</text:span> per jaar. </text:p>
            <text:p text:style-name="common-al">Voor het verlenen van de vergunning wordt de in afdeling 3.4 van de Algemene wet bestuursrecht omschreven procedure gevolgd. 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donderdag 25 juni 2020 tot en met woensdag 5 augustus 2020</text:span> in het Klant Contact Centrum, Teylersplein 1 in Nieuwveen, maandag tot en met vrijdag tijdens de openingstijden.</text:p>
            <text:p text:style-name="common-al">
            <text:span text:style-name="nadrukvet">Zienswijzen geven</text:span>
          </text:p>
            <text:p text:style-name="common-al">U kunt tot en met <text:span text:style-name="nadrukvet">woensdag 5 augustus 2020</text:span> uw zienswijze indienen. Richt uw brief aan Provincie Zuid-Holland,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025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2581</meta:user-defined>
    <meta:user-defined meta:name="DCTERMS.abstract">het verhogen van de jaarlijkse doorzet van sluik (rietmaaisel) uit het Natura 2000 gebied Nieuwkoopse Plassen &amp; De Haeck</meta:user-defined>
    <dc:language>nl</dc:language>
    <meta:user-defined meta:name="OVERHEID.EPSG28992/DC.spatial">117008 461992</meta:user-defined>
    <meta:user-defined meta:name="DC.title">Ontwerpbeschikking Wet algemene bepalingen omgevingsrecht - Hollandsekade 23, Woerdense Verlaat</meta:user-defined>
    <meta:user-defined meta:name="OVERHEID.PostcodeHuisnummer/OVERHEIDop.postcodeHuisnummer">3651LS 23</meta:user-defined>
    <meta:user-defined meta:name="OVERHEIDop.straatnaam">Hollandsekade</meta:user-defined>
    <meta:user-defined meta:name="OVERHEIDop.woonplaats">Woerdense Verlaat</meta:user-defined>
    <meta:user-defined meta:name="DCTERMS.W3CDTF/DCTERMS.available">2020-06-24</meta:user-defined>
    <meta:user-defined meta:name="DCTERMS.W3CDTF/OVERHEIDop.jaargang">2020</meta:user-defined>
    <meta:user-defined meta:name="OVERHEIDop.publicationIssue">3793</meta:user-defined>
    <meta:user-defined meta:name="OVERHEIDop.PrbID/DC.identifier">prb-2020-3793</meta:user-defined>
    <meta:user-defined meta:name="OVERHEIDop.versieInformatie"/>
  </office:meta>
</office:document-meta>
</file>