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Openstellingsbesluit Uitvoering projecten LEADER-Achterhoek, oktober 2018</text:p>
      <text:section text:name="regeling_id1-3-2" text:style-name="regeling">
        <text:section text:name="aanhef_id1-3-2-1" text:style-name="aanhef">
          <text:section text:name="preambule_id1-3-2-1-1" text:style-name="preambule">
            <text:p text:style-name="al">Bekendmaking van het besluit van 09 juni 2020 - zaaknummer 2018-011078</text:p>
            <text:p text:style-name="al"/>
            <text:p text:style-name="al">
            <text:span text:style-name="nadrukvet">Gedeputeerde Staten van Gelderland</text:span>
          </text:p>
            <text:p text:style-name="al"/>
            <text:p text:style-name="al">Gelet op artikel 1.3 en paragraaf 3 van Hoofdstuk 3 van de Verordening POP3 subsidies Gelderland, oktober 2018</text:p>
            <text:p text:style-name="al"/>
            <text:p text:style-name="al">
            <text:span text:style-name="nadrukvet">Besluiten</text:span>
          </text:p>
            <text:p text:style-name="al">Het Openstellingsbesluit Uitvoering projecten LEADER-Achterhoek, mei 2018,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erste beslispunt komt te luiden:</text:p>
                <text:p text:style-name="al">Het subsidieplafond bedraagt € 1.500.000,-, bestaande uit € 750.000,- ELFPO-middelen en € 750.000,- middelen van gemeenten of waterschappen;</text:p>
              </text:list-item>
              <text:list-item text:style-override="id1-3-2-2-1-2-2">
                <text:number>II.</text:number>
                <text:p text:style-name="al">Artikel 1 van Bijlage 1 wordt als volgt gewijzigd:</text:p>
                <text:list text:style-name="id1-3-2-2-1-2-2-3">
                  <text:list-item text:style-override="id1-3-2-2-1-2-2-3-1">
                    <text:number>a.</text:number>
                    <text:p text:style-name="al">Onderdeel f komt te luiden:</text:p>
                    <text:p text:style-name="al">Overheidsfinanciering: De totale voor een project beschikbare overheidsfinanciering die bestaat uit de POP-subsidie, die geheel bestaat uit financiering afkomstig uit ELFPO, en cofinanciering van een gemeente of waterschap. </text:p>
                  </text:list-item>
                  <text:list-item text:style-override="id1-3-2-2-1-2-2-3-2">
                    <text:number>b.</text:number>
                    <text:p text:style-name="al">Onderdeel g komt te luiden:</text:p>
                    <text:p text:style-name="al">Cofinancieringsverklaring: De verklaring van de gemeente of het waterschap waarin staat dat de gemeente of het waterschap een in de subsidieaanvraag genoemd bedrag beschikbaar stelt.</text:p>
                  </text:list-item>
                </text:list>
              </text:list-item>
              <text:list-item text:style-override="id1-3-2-2-1-2-3">
                <text:number>III.</text:number>
                <text:p text:style-name="al">Artikel 3, tweede lid, van Bijlage 1 komt te luiden:</text:p>
                <text:p text:style-name="al">Een aanvrager dient een cofinancieringsverklaring bij zijn aanvraag te voegen waaruit blijkt dat de gemeente of het waterschap 50% van de totale subsidie voor zijn rekening neemt met een minimum van € 15.000,- en een maximum van € 60.0000,-.</text:p>
              </text:list-item>
              <text:list-item text:style-override="id1-3-2-2-1-2-4">
                <text:number>IV.</text:number>
                <text:p text:style-name="al">De toelichting wordt als volgt gewijzigd:</text:p>
                <text:list text:style-name="id1-3-2-2-1-2-4-3">
                  <text:list-item text:style-override="id1-3-2-2-1-2-4-3-1">
                    <text:number>a.</text:number>
                    <text:p text:style-name="al">De toelichting bij artikel 3 bij de artikelsgewijze toelichting komt te luiden:</text:p>
                    <text:p text:style-name="al">Bij de aanvraag om subsidie dient een cofinancieringsverklaring van de betreffende gemeente of waterschap gevoegd te worden. In de cofinancieringsverklaring geeft de gemeente of het waterschap aan dat zij hetzelfde bedrag bijdraagt als de gevraagde POP-subsidie.</text:p>
                  </text:list-item>
                  <text:list-item text:style-override="id1-3-2-2-1-2-4-3-2">
                    <text:number>b.</text:number>
                    <text:p text:style-name="al">In de toelichting bij artikel 5 wordt “gemeentelijke middelen” vervangen door: middelen van de gemeente of het waterschap.</text:p>
                  </text:list-item>
                  <text:list-item text:style-override="id1-3-2-2-1-2-4-3-3">
                    <text:number>c.</text:number>
                    <text:p text:style-name="al">In de toelichting bij artikel 5 wordt “gemeentelijke co-financiering” vervangen door: cofinanciering van de gemeente of het waterschap.</text:p>
                  </text:list-item>
                </text:list>
              </text:list-item>
              <text:list-item text:style-override="id1-3-2-2-1-2-5">
                <text:number>V.</text:number>
                <text:p text:style-name="al">Dit besluit treedt in werking met terugwerkende kracht tot 1 oktober 2018. </text:p>
              </text:list-item>
            </text:list>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Ernst Boere</text:span></text:p>
            <text:p><text:span text:style-name="functie">Teammanager Programmering, Vitaal Platte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8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Financiën | Organisatie en beleid</meta:user-defined>
    <meta:user-defined meta:name="DC.source">http://decentrale.regelgeving.overheid.nl/cvdr/xhtmloutput/Historie/Gelderland/CVDR610190/CVDR610190_1.html</meta:user-defined>
    <meta:user-defined meta:name="OVERHEIDop.referentienummer">2018-011078 </meta:user-defined>
    <meta:user-defined meta:name="DCTERMS.alternative">Openstellingsbesluit Uitvoering projecten LEADER-Achterhoek, oktober 2018</meta:user-defined>
    <dc:language>nl</dc:language>
    <meta:user-defined meta:name="OVERHEID.Provincie/DC.spatial">Gelderland</meta:user-defined>
    <meta:user-defined meta:name="DC.title">Besluit van Gedeputeerde Staten van de provincie Gelderland houdende regels omtrent de openstelling van de uitvoering van projecten LEADER-Achterhoek en nadere regels Openstellingsbesluit Uitvoering projecten LEADER-Achterhoek, oktober 2018</meta:user-defined>
    <meta:user-defined meta:name="DCTERMS.W3CDTF/DCTERMS.available">2020-06-18</meta:user-defined>
    <meta:user-defined meta:name="DCTERMS.W3CDTF/OVERHEIDop.jaargang">2020</meta:user-defined>
    <meta:user-defined meta:name="OVERHEIDop.publicationIssue">3784</meta:user-defined>
    <meta:user-defined meta:name="OVERHEIDop.betreftRegeling">CVDR612851_3</meta:user-defined>
    <meta:user-defined meta:name="OVERHEIDop.PrbID/DC.identifier">prb-2020-3784</meta:user-defined>
    <meta:user-defined meta:name="xs:date/OVERHEIDop.startdatum">2020-06-19</meta:user-defined>
    <meta:user-defined meta:name="OVERHEIDop.versieInformatie"/>
  </office:meta>
</office:document-meta>
</file>