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economische activiteiten in het kader van het algemeen belang (PS2020BEM07)</text:p>
      <text:section text:name="regeling_id1-3-2" text:style-name="regeling">
        <text:section text:name="aanhef_id1-3-2-1" text:style-name="aanhef">
          <text:section text:name="preambule_id1-3-2-1-1" text:style-name="preambule">
            <text:p text:style-name="al">Provinciale Staten van Utrecht; In vergadering bijeen op 27 mei 2020</text:p>
            <text:p text:style-name="al"/>
            <text:p text:style-name="al">Op het voorstel van Gedeputeerde Staten van 24 maart 2020, afdeling Bedrijfsvoering, nummer 8202CEE3</text:p>
            <text:p text:style-name="al"/>
            <text:p text:style-name="al">Overwegende dat:</text:p>
            <text:list text:style-name="id1-3-2-1-1-6">
              <text:list-item text:style-override="id1-3-2-1-1-6-1">
                <text:number>-</text:number>
                <text:p text:style-name="al">Provinciale Staten vinden dat het Huis voor de provincie Utrecht een voor alle Utrechters opengesteld huis dient te zijn en beschikbaar moet zijn ten behoeve van maatschappelijke doelen;</text:p>
              </text:list-item>
              <text:list-item text:style-override="id1-3-2-1-1-6-2">
                <text:number>-</text:number>
                <text:p text:style-name="al">Provinciale Staten hiertoe onder meer hebben bepaald in de Nota Regie op Relatiemanagement dat de Statenzaal, foyer en bijbehorende vergaderzalen kosteloos beschikbaar kunnen worden gesteld aan niet-commerciële Utrechtse organisaties werkzaam ten behoeve van de provincie Utrecht;</text:p>
              </text:list-item>
              <text:list-item text:style-override="id1-3-2-1-1-6-3">
                <text:number>-</text:number>
                <text:p text:style-name="al">De provincie hiermee niet-commerciële organisaties ondersteunt die van maatschappelijke betekenis zijn voor de provincie door het op laagdrempelige wijze beschikbaar stellen van ruimte;</text:p>
              </text:list-item>
              <text:list-item text:style-override="id1-3-2-1-1-6-4">
                <text:number>-</text:number>
                <text:p text:style-name="al">Dat de verhuur van vergader- en congresruimte een economische dienst is die valt onder de werking van de Wet Markt &amp; Overheid;</text:p>
              </text:list-item>
              <text:list-item text:style-override="id1-3-2-1-1-6-5">
                <text:number>-</text:number>
                <text:p text:style-name="al">Dat de Wet Markt &amp; Overheid verplicht om bij het aanbieden van economische diensten minimaal de integrale kostprijs door te berekenen;</text:p>
              </text:list-item>
              <text:list-item text:style-override="id1-3-2-1-1-6-6">
                <text:number>-</text:number>
                <text:p text:style-name="al">Het doorberekenen van de integrale kosten ertoe leidt dat het voor veel niet-commerciële organisaties niet meer haalbaar is gebruik te maken van Statenzaal, foyer en bijbehorende vergaderzalen;</text:p>
              </text:list-item>
              <text:list-item text:style-override="id1-3-2-1-1-6-7">
                <text:number>-</text:number>
                <text:p text:style-name="al">Het doorberekenen van de integrale kosten daarmee afbreuk doet aan de doelstellingen van Provinciale Staten om het provinciehuis open te stellen voor maatschappelijke doelen;</text:p>
              </text:list-item>
              <text:list-item text:style-override="id1-3-2-1-1-6-8">
                <text:number>-</text:number>
                <text:p text:style-name="al">Dat het mogelijk is een economische dienst uit te zonderen van de werking van de Wet Markt &amp; Overheid door aanwijzing hiervan als een dienst van algemeen belang;</text:p>
              </text:list-item>
              <text:list-item text:style-override="id1-3-2-1-1-6-9">
                <text:number>-</text:number>
                <text:p text:style-name="al">Dat Provinciale Staten bevoegd zijn te besluiten tot deze aanwijzing;</text:p>
              </text:list-item>
              <text:list-item text:style-override="id1-3-2-1-1-6-10">
                <text:number>-</text:number>
                <text:p text:style-name="al">Dat derde-belanghebbenden, zoals zalenverhuurbedrijven in de omgeving van Utrecht, naar verwachting niet buitenproportioneel worden geraakt doordat niet-commerciële organisaties doorgaans weinig tot geen gebruik maken van zalenverhuurbedrijven;</text:p>
              </text:list-item>
              <text:list-item text:style-override="id1-3-2-1-1-6-11">
                <text:number>-</text:number>
                <text:p text:style-name="al">Dat uit ervaringscijfers is gebleken dat het aantal verzoeken om verhuringen niet beperkt is tot enkele malen op jaarbasis. Daarmee is de impact voor zalenverhuurbedrijven zeer beperkt.</text:p>
              </text:list-item>
              <text:list-item text:style-override="id1-3-2-1-1-6-12">
                <text:number>-</text:number>
                <text:p text:style-name="al">Derde-belanghebbenden in de gelegenheid zijn gesteld hun zienswijzen op het ontwerpbesluit over te brengen.</text:p>
              </text:list-item>
            </text:list>
            <text:p text:style-name="al">Gelet op het bepaalde in artikel 25h, vijfde lid van de Mededelingswet en de algemeen belangbesluiten uit de vergadering van 10 december 2013;</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lgemeen belangbesluiten van Provinciale Staten van Utrecht over verhuur van Statenzaal, foyer en overige vergaderruimten en overige economische besluiten van 10 december 2013 (PS2014BEM02) in te trekken</text:p>
              </text:list-item>
              <text:list-item text:style-override="id1-3-2-2-1-2-2">
                <text:number>2.</text:number>
                <text:p text:style-name="al">dat de volgende economische activiteit plaatsvindt in het algemeen belang in de zin van artikel 25h lid 5 Mededingingswet:</text:p>
              </text:list-item>
            </text:list>
            <text:p text:style-name="al">Het verhuren van de Statenzaal, foyer en bijbehorende vergaderzalen, aan organisaties die voldoen aan de volgende cumulatieve criteria:</text:p>
            <text:list text:style-name="id1-3-2-2-1-4">
              <text:list-item text:style-override="id1-3-2-2-1-4-1">
                <text:number>a)</text:number>
                <text:p text:style-name="al">Het is een maatschappelijke organisatie zonder winstoogmerk, die het algemeen nut dient.</text:p>
              </text:list-item>
              <text:list-item text:style-override="id1-3-2-2-1-4-2">
                <text:number>b)</text:number>
                <text:p text:style-name="al">Het is een lokaal of regionaal georiënteerde organisatie gericht op het behartigen van maatschappelijke belangen binnen de provincie Utrecht, waaronder ook Utrechtse afdelingen van landelijk opererende organisaties.</text:p>
              </text:list-item>
              <text:list-item text:style-override="id1-3-2-2-1-4-3">
                <text:number>c)</text:number>
                <text:p text:style-name="al">Het oogmerk van de organisatie is verenigbaar met of dient het belang van provincie Utrecht.</text:p>
              </text:list-item>
              <text:list-item text:style-override="id1-3-2-2-1-4-4">
                <text:number>d)</text:number>
                <text:p text:style-name="al">Het betreft geen politieke organisatie of een organisatie gelieerd aan een politieke partij.</text:p>
              </text:list-item>
            </text:list>
            <text:p text:style-name="al">en onder de navolgende voorwaarden:</text:p>
            <text:list text:style-name="id1-3-2-2-1-6">
              <text:list-item text:style-override="id1-3-2-2-1-6-1">
                <text:number>e)</text:number>
                <text:p text:style-name="al">Verhuur is niet overdraagbaar aan ander partijen;</text:p>
              </text:list-item>
              <text:list-item text:style-override="id1-3-2-2-1-6-2">
                <text:number>f)</text:number>
                <text:p text:style-name="al">De dienstverlening van de provincie is beperkt tot verhuur en eenvoudige catering.</text:p>
              </text:list-item>
            </text:list>
            <text:p text:style-name="al">De motivering van dit besluit is opgenomen in de nota behorend bij het Statenvoorstel PS2020BEM07, zoals geagendeerd op de Statenvergadering van 27 mei 2020. Deze motivering maakt onderdeel uit van dit besluit.</text:p>
            <text:p text:style-name="al"/>
          </text:section>
        </text:section>
        <text:section text:name="regeling-sluiting_id1-3-2-3" text:style-name="regeling-sluiting">
          <text:section text:name="gegeven_id1-3-2-3-1" text:style-name="gegeven">
            <text:p text:style-name="dagtekening">
            <text:span text:style-name="datum">Aldus vastgesteld in de openbare Statenvergadering van 27 mei 2020.</text:span>
          </text:p>
          </text:section>
        </text:section>
        <text:section text:name="bijlage_id1-3-2-4" text:style-name="bijlage">
          <text:p text:style-name="bijlage_top"/>
          <text:p text:style-name="hoofdstuk_kop">Rechtsbescherming</text:p>
          <text:p text:style-name="al">Tegen dit besluit kunt u binnen zes weken na de dag van verzending een bezwaarschrift bij het college van Gedeputeerde Staten van Utrecht indienen:</text:p>
          <text:list text:style-name="id1-3-2-4-3">
            <text:list-item text:style-override="id1-3-2-4-3-1">
              <text:number>•</text:number>
              <text:p text:style-name="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 In beginsel is het indienen via een andere digitale manier, zoals bijvoorbeeld via de mail, niet toegestaan.</text:p>
            </text:list-item>
            <text:list-item text:style-override="id1-3-2-4-3-2">
              <text:number>•</text:number>
              <text:p text:style-name="al">Schriftelijk, t.a.v. de secretaris van de Awb- adviescommissie van PS en GS, postbus 80300, 3508 TH Utrecht. Dit bezwaarschrift moet in ieder geval bevatten:</text:p>
              <text:list text:style-name="id1-3-2-4-3-2-3">
                <text:list-item text:style-override="id1-3-2-4-3-2-3-1">
                  <text:number>•</text:number>
                  <text:p text:style-name="al">uw naam en adres;</text:p>
                </text:list-item>
                <text:list-item text:style-override="id1-3-2-4-3-2-3-2">
                  <text:number>•</text:number>
                  <text:p text:style-name="al">de dagtekening van uw bezwaarschrift;</text:p>
                </text:list-item>
                <text:list-item text:style-override="id1-3-2-4-3-2-3-3">
                  <text:number>•</text:number>
                  <text:p text:style-name="al">een omschrijving van het besluit waartegen het bezwaar is gericht (indien mogelijk onder vermelding van het besluitnummer);</text:p>
                </text:list-item>
                <text:list-item text:style-override="id1-3-2-4-3-2-3-4">
                  <text:number>•</text:number>
                  <text:p text:style-name="al">de reden van bezwaar;</text:p>
                </text:list-item>
                <text:list-item text:style-override="id1-3-2-4-3-2-3-5">
                  <text:number>•</text:number>
                  <text:p text:style-name="al">uw handtekening.</text:p>
                </text:list-item>
              </text:list>
            </text:list-item>
          </text:list>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8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2020-17</meta:user-defined>
    <meta:user-defined meta:name="DCTERMS.alternative">Besluit tot vaststelling economische activiteiten in het kader van het algemeen belang (PS2020BEM07)</meta:user-defined>
    <dc:language>nl</dc:language>
    <meta:user-defined meta:name="OVERHEID.Provincie/DC.spatial">Utrecht</meta:user-defined>
    <meta:user-defined meta:name="DC.title">Besluit tot vaststelling economische activiteiten in het kader van het algemeen belang (PS2020BEM07)</meta:user-defined>
    <meta:user-defined meta:name="DCTERMS.W3CDTF/DCTERMS.available">2020-06-17</meta:user-defined>
    <meta:user-defined meta:name="DCTERMS.W3CDTF/OVERHEIDop.jaargang">2020</meta:user-defined>
    <meta:user-defined meta:name="OVERHEIDop.publicationIssue">3780</meta:user-defined>
    <meta:user-defined meta:name="OVERHEIDop.betreftRegeling">CVDR641485_1</meta:user-defined>
    <meta:user-defined meta:name="OVERHEIDop.PrbID/DC.identifier">prb-2020-3780</meta:user-defined>
    <meta:user-defined meta:name="xs:date/OVERHEIDop.startdatum">2020-06-18</meta:user-defined>
    <meta:user-defined meta:name="OVERHEIDop.versieInformatie"/>
  </office:meta>
</office:document-meta>
</file>