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Twence Holding BV - OLO 4753075 - Boortorenweg 7  te Heng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de volgende omgevingsvergunning hebben verleend, waarbij de reguliere voorbereidingsprocedure van toepassing is:</text:p>
            <text:p text:style-name="tussenkopcur">Voor : legalisatie van een silo</text:p>
            <text:p text:style-name="tussenkopcur">Locatie : Boortorenweg 7  te Hengelo</text:p>
            <text:p text:style-name="tussenkopcur">Datum besluit : 17 januari 2020</text:p>
            <text:p text:style-name="tussenkopcur">Datum verzending : 17 januari 2020</text:p>
            <text:p text:style-name="tussenkopcur">Zaaknummer ODRN: W.Z19.109778.01</text:p>
            <text:p text:style-name="tussenkopcur">Inwerkingtreding besluit</text:p>
            <text:p text:style-name="tussenkopcur">Dit besluit treedt in werking met ingang van de dag na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0785 473978</meta:user-defined>
    <meta:user-defined meta:name="DC.title">Provincie Overijssel – verleende omgevingsvergunning – Twence Holding BV - OLO 4753075 - Boortorenweg 7  te Hengelo</meta:user-defined>
    <meta:user-defined meta:name="OVERHEID.PostcodeHuisnummer/OVERHEIDop.postcodeHuisnummer">7554RS 7</meta:user-defined>
    <meta:user-defined meta:name="OVERHEIDop.straatnaam">Boortorenweg</meta:user-defined>
    <meta:user-defined meta:name="OVERHEIDop.woonplaats">Hengelo</meta:user-defined>
    <meta:user-defined meta:name="DCTERMS.W3CDTF/DCTERMS.available">2020-01-21</meta:user-defined>
    <meta:user-defined meta:name="DCTERMS.W3CDTF/OVERHEIDop.jaargang">2020</meta:user-defined>
    <meta:user-defined meta:name="OVERHEIDop.externeBijlage">besluit|exb-2020-2802</meta:user-defined>
    <meta:user-defined meta:name="OVERHEIDop.publicationIssue">378</meta:user-defined>
    <meta:user-defined meta:name="OVERHEIDop.PrbID/DC.identifier">prb-2020-378</meta:user-defined>
    <meta:user-defined meta:name="OVERHEIDop.versieInformatie"/>
  </office:meta>
</office:document-meta>
</file>