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algemeen directeur van de Provincie Noord-Brabant inzake de Subsidieregeling opruiming drugsafval Provincie Limburg 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2 juni 2020 de Subsidieregeling opruiming drugsafval Provincie Limburg 2020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Gezien de schriftelijke instemming van Gedeputeerde Staten van Noord-Brabant en de voornoemde algemeen directeur voor het aannemen van het mandaat, bedoeld in artikel 10:4 van de Algemene wet bestuursrecht;</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lgemeen directeur:</text:span> algemeen directeur van de provincie Noord-Brabant;</text:p>
            <text:p text:style-name="al">
            <text:span text:style-name="nadrukcur">Awb:</text:span> Algemene wet bestuursrecht;</text:p>
            <text:p text:style-name="al">
            <text:span text:style-name="nadrukcur">Gedeputeerde Staten:</text:span> Gedeputeerde Staten van de Provincie Limburg;</text:p>
            <text:p text:style-name="al">
            <text:span text:style-name="nadrukcur">mandaatregister:</text:span> openbaar register als bedoeld in 12 van het Mandaatbesluit Gedeputeerde Staten van Limburg 2017;</text:p>
            <text:p text:style-name="al">
            <text:span text:style-name="nadrukcur">subsidieregeling: </text:span>Subsidieregeling opruiming drugsafval Provincie Limburg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algemeen directeur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2-5">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text:p>
              </text:list-item>
            </text:list>
          </text:section>
          <text:section text:name="artikel_id1-3-2-2-3"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Limburg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text:p>
            <text:p text:style-name="al"/>
            <text:p text:style-name="al">de Voorzieningenrechter van de Rechtbank Limburg, locatie Roermond, Sector Bestuursrecht; Postbus 950, 6040 AZ Roermond. Voor meer informatie verwijzen wij u naar <text:a xlink:href="http://www.rechtspraak.nl/" xlink:type="simple">www.rechtspraak.nl</text:a>.</text:p>
          </text:section>
          <text:section text:name="artikel_id1-3-2-2-5"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stelt Gedeputeerde Staten tijdig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text:p>
              </text:list-item>
              <text:list-item text:style-override="id1-3-2-2-6-5">
                <text:number>4.</text:number>
                <text:p text:style-name="al">Gedeputeerde Staten voorzien de algemeen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Algemene Subsidieverordening Provincie Limburg 2017 e.v.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wordt aan de Provincie Noord-Brabant gezonden.</text:p>
              </text:list-item>
              <text:list-item text:style-override="id1-3-2-2-9-4">
                <text:number>3.</text:number>
                <text:p text:style-name="al">Dit besluit treedt in werking met ingang van de dag na de datum van uitgifte van het Provinciaal Blad waarin het wordt geplaatst.</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ndaat algemeen directeur van de provincie Noord-Brabant inzake de Subsidieregeling opruiming drugsafval Provincie Limburg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 juni 2020.</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PB 041-2020</meta:user-defined>
    <meta:user-defined meta:name="DCTERMS.alternative">Besluit mandaat algemeen directeur van de provincie Noord-Brabant inzake de Subsidieregeling opruiming drugsafval Provincie Limburg 2020</meta:user-defined>
    <dc:language>nl</dc:language>
    <meta:user-defined meta:name="OVERHEID.Provincie/DC.spatial">Limburg</meta:user-defined>
    <meta:user-defined meta:name="DC.title">Besluit mandaat algemeen directeur van de Provincie Noord-Brabant inzake de Subsidieregeling opruiming drugsafval Provincie Limburg 2020</meta:user-defined>
    <meta:user-defined meta:name="DCTERMS.W3CDTF/DCTERMS.available">2020-06-17</meta:user-defined>
    <meta:user-defined meta:name="DCTERMS.W3CDTF/OVERHEIDop.jaargang">2020</meta:user-defined>
    <meta:user-defined meta:name="OVERHEIDop.publicationIssue">3779</meta:user-defined>
    <meta:user-defined meta:name="OVERHEIDop.betreftRegeling">CVDR641482_1</meta:user-defined>
    <meta:user-defined meta:name="OVERHEIDop.PrbID/DC.identifier">prb-2020-3779</meta:user-defined>
    <meta:user-defined meta:name="xs:date/OVERHEIDop.startdatum">2020-06-18</meta:user-defined>
    <meta:user-defined meta:name="OVERHEIDop.versieInformatie"/>
  </office:meta>
</office:document-meta>
</file>