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hemours Netherlands B.V. (999912163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5 maart 2019 hebben wij van Chemours Netherlands B.V. een aanvraag op grond van de Wet algemene bepalingen omgevingsrecht (Wabo) ontvangen voor de inrichting aan de Baanhoekweg 22, 3313 LA Dordrecht.</text:p>
            <text:p text:style-name="common-al"/>
            <text:p text:style-name="common-al">Het betreft een inrichting voor de productie van synthetische organische polymeren, waaronder onder meer Teflon® PTFE, Teflon® FEP en Viton® polymeer.</text:p>
            <text:p text:style-name="common-al"/>
            <text:p text:style-name="common-al">De aanvraag bevat het onderdeel bouwen.</text:p>
            <text:p text:style-name="common-al"/>
            <text:p text:style-name="common-al">De aanvraag is de tweede fase van een gefaseerde aanvraag om een omgevingsvergunning en betreft het plaatsen en in gebruik nemen van een vaste stof verwijderingsinstallatie (zandfilters, Dissolved Air Flotation (DAF) units en een decanteerinstallatie) in combinatie met actiefkoolbedden ten behoeve van de verwijdering van FRD902 en FRD903 uit afvalwater.</text:p>
            <text:p text:style-name="common-al"/>
            <text:p text:style-name="common-al">De aanvraag eerste fase heeft betrekking op milieu. Op deze aanvraag hebben wij op 29 april 2020 positief beschikt. Dit besluit is bekend onder kenmerk 999998499_9999740157.</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18 juni 2020 tot en met </text:p>
            <text:p text:style-name="common-al">29 juli 2020 op de volgende plaatsen inzien:</text:p>
            <text:p text:style-name="common-al">- de gemeente Dordrecht, in de hal van het Stadskantoor, Spuiboulevard 300 te Dordrecht (uitsluitend na telefonisch afspraak);</text:p>
            <text:p text:style-name="common-al">- de gemeente Papendrecht, Markt 22 te Papendrecht (uitsluitend na telefonisch afspraak);</text:p>
            <text:p text:style-name="common-al">- de gemeente Sliedrecht, in de hal van het gemeentekantoor, Industrieweg 11 te Sliedrecht (uitsluitend na telefonisch afspraak);</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
            <text:p text:style-name="common-al"/>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163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7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7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7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1636</meta:user-defined>
    <meta:user-defined meta:name="DCTERMS.abstract">Gedeputeerde Staten van Zuid-Holland maken bekend dat zij het voornemen hebben de vergunning te verlenen.</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ontwerpbeschikking Chemours Netherlands B.V. (9999121636)</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0-06-17</meta:user-defined>
    <meta:user-defined meta:name="OVERHEIDop.externeBijlage">4246097_1551771278240_OpstellingCarbonbedden|exb-2020-31393</meta:user-defined>
    <meta:user-defined meta:name="OVERHEIDop.externeBijlage">4246097_1551771371836_OpstellingCarbonbedden|exb-2020-31394</meta:user-defined>
    <meta:user-defined meta:name="OVERHEIDop.externeBijlage">4246097_1551864058824_publiceerbareaanvraag|exb-2020-31395</meta:user-defined>
    <meta:user-defined meta:name="OVERHEIDop.externeBijlage">4246097_1559108982653_NL579200-WT-Opstelling|exb-2020-31396</meta:user-defined>
    <meta:user-defined meta:name="OVERHEIDop.externeBijlage">4246097_1559108982700_Reactie_Chemours_|exb-2020-31397</meta:user-defined>
    <meta:user-defined meta:name="OVERHEIDop.externeBijlage">4246097_1559108982728_Situatietekening|exb-2020-31398</meta:user-defined>
    <meta:user-defined meta:name="OVERHEIDop.externeBijlage">4246097_1559108982750_WT-terrein|exb-2020-31399</meta:user-defined>
    <meta:user-defined meta:name="DCTERMS.W3CDTF/OVERHEIDop.jaargang">2020</meta:user-defined>
    <meta:user-defined meta:name="OVERHEIDop.publicationIssue">3773</meta:user-defined>
    <meta:user-defined meta:name="OVERHEIDop.PrbID/DC.identifier">prb-2020-3773</meta:user-defined>
    <meta:user-defined meta:name="OVERHEIDop.versieInformatie"/>
  </office:meta>
</office:document-meta>
</file>