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FASE 2 Pilot Cellulose naar actief kool - project WOW- Dwarsweg 5 te Ede- OLO 45434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FASE 2 Pilot Cellulose naar actief kool - project WOW</text:p>
            <text:p text:style-name="common-al">Locatie : Dwarsweg 5 te Ede</text:p>
            <text:p text:style-name="common-al">Datum besluit : 15 juni 2020</text:p>
            <text:p text:style-name="common-al">Datum verzending : 15 juni 2020</text:p>
            <text:p text:style-name="common-al">Zaaknummer ODRN: W.Z18.106724.08</text:p>
            <text:p text:style-name="tussenkopcur">Mogelijkheid van inzien</text:p>
            <text:p text:style-name="common-al">Het ontwerpbesluit met de daarbij behorende stukken liggen gedurende een periode van zes weken ter inzage. </text:p>
            <text:p text:style-name="common-al">Wilt u de stukken inzien, bel dan 024 751 7700 of stuur met vermelding van het OLO-nummer 4543479 en/of zaaknummer W.Z18.106724.08 een email naar <text:a xlink:href="mailto:wabo@odrn.nl" xlink:type="simple">wabo@odrn.nl</text:a>.</text:p>
            <text:p text:style-name="common-al">De eerste dag van de ter inzage legging is 18 juni 2020.</text:p>
            <text:p text:style-name="tussenkopcur">Zienswijzen</text:p>
            <text:p text:style-name="common-al">Gedurende de periode dat het ontwerpbesluit ter inzage ligt kan eenieder schriftelijk of mondeling zienswijzen tegen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4543479 en/of zaaknummer W.Z18.106724.08. Voor een mondelinge zienswijze of toelichting op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68 450167</meta:user-defined>
    <meta:user-defined meta:name="DC.title">Provincie Gelderland - ontwerpbeschikking Omgevingsvergunning - FASE 2 Pilot Cellulose naar actief kool - project WOW- Dwarsweg 5 te Ede- OLO 4543479</meta:user-defined>
    <meta:user-defined meta:name="OVERHEID.PostcodeHuisnummer/OVERHEIDop.postcodeHuisnummer">6715AT 7</meta:user-defined>
    <meta:user-defined meta:name="OVERHEIDop.straatnaam">Dwarsweg</meta:user-defined>
    <meta:user-defined meta:name="OVERHEIDop.woonplaats">Ede</meta:user-defined>
    <meta:user-defined meta:name="DCTERMS.W3CDTF/DCTERMS.available">2020-06-17</meta:user-defined>
    <meta:user-defined meta:name="DCTERMS.W3CDTF/OVERHEIDop.jaargang">2020</meta:user-defined>
    <meta:user-defined meta:name="OVERHEIDop.externeBijlage">Voornemen omgevingsvergunning|exb-2020-31376</meta:user-defined>
    <meta:user-defined meta:name="OVERHEIDop.publicationIssue">3770</meta:user-defined>
    <meta:user-defined meta:name="OVERHEIDop.PrbID/DC.identifier">prb-2020-3770</meta:user-defined>
    <meta:user-defined meta:name="OVERHEIDop.versieInformatie"/>
  </office:meta>
</office:document-meta>
</file>