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definitieve besluit ambtshalve wijzigen en gedeeltelijk intrekken van de omgevingsvergunning van Van Weverwijk Transport, Containers en Afvalverwerking B.V. gelegen aan de Diefdijk 30 in Schoonrewoe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m de omgevingsvergunning van 6 augustus 2009 aan Van Weverwijk Transport, Containers en Afvalverwerking B.V. te Schoonrewoerd ambtshalve te wijzigen en gedeeltelijk in te trekken. De reden is het in werking treden van het landelijk afvalbeheersplan-3 (LAP3). Daarnaast worden enkele vergunningvoorschriften in lijn gebracht met de bepalingen uit de Regeling bodemkwaliteit en worden enkele andere voorschriften geactualiseerd op de meest recente regelgeving. </text:p>
            <text:p text:style-name="common-al">De vergunning is verleend voor een inrichting bestemd voor het sorteren van afvalstoffen en voor de overslag van huishoudelijk afval en groente-, fruit-, en tuinafval (hierna: GFT) alsmede voor het in bedrijf hebben van een agrarisch bedrijf. Dit besluit betreft de inrichting gelegen aan de Diefdijk 30 te Vijfheerenlanden. Het besluit heeft zaakkenmerk Z-WABO-2020-0538.</text:p>
            <text:p text:style-name="common-al">
            <text:span text:style-name="nadrukvet">Beroep aantekenen</text:span>
          </text:p>
            <text:p text:style-name="common-al">Als u het niet eens bent met dit besluit, kunt u beroep aantekenen. U heeft hiervoor 6 weken de tijd. </text:p>
            <text:p text:style-name="common-al">Deze termijn begint de dag nadat dit besluit is verstuurd naar de indiener. U kunt beroep aantekenen als u: </text:p>
            <text:list text:style-name="id1-3-2-1-1-6">
              <text:list-item text:style-override="id1-3-2-1-1-6-1">
                <text:number>*</text:number>
                <text:p text:style-name="al">eerder al een zienswijze hebt ingediend tegen het ontwerpbesluit;</text:p>
              </text:list-item>
              <text:list-item text:style-override="id1-3-2-1-1-6-2">
                <text:number>*</text:number>
                <text:p text:style-name="al">kunt aantonen dat u niet in staat bent geweest om een zienswijze in te dienen tegen het ontwerpbesluit;</text:p>
              </text:list-item>
              <text:list-item text:style-override="id1-3-2-1-1-6-3">
                <text:number>*</text:number>
                <text:p text:style-name="al">belanghebbende bent, en het niet eens bent met de wijzigingen in het besluit ten opzichte van het ontwerpbesluit.</text:p>
              </text:list-item>
            </text:list>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20-0538. U kunt de stukken ook inzien bij de RUD Utrecht, Archimedeslaan 6, 3584 BA in Utrecht of bij de gemeente Vianen, Voorstraat 30 te Vianen, op werkdagen van 8.30- 16.30uur, telefonische informatie van 8.30- 14.00uur, telefoon 0347-369426.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6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6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6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20-0538 DB ambtshalve wijzigen </meta:user-defined>
    <meta:user-defined meta:name="DCTERMS.abstract">DB Van Weverwijk Transport, Containers en Afvalverwerking B.V.  -  Diefdijk 30 in Schoonrewoerd</meta:user-defined>
    <dc:language>nl</dc:language>
    <meta:user-defined meta:name="OVERHEID.EPSG28992/DC.spatial">138573.659 438365.734</meta:user-defined>
    <meta:user-defined meta:name="DC.title">Provincie Utrecht, Wabo, bekendmaking definitieve besluit ambtshalve wijzigen en gedeeltelijk intrekken van de omgevingsvergunning van Van Weverwijk Transport, Containers en Afvalverwerking B.V. gelegen aan de Diefdijk 30 in Schoonrewoerd</meta:user-defined>
    <meta:user-defined meta:name="OVERHEID.PostcodeHuisnummer/OVERHEIDop.postcodeHuisnummer">4145MJ 30</meta:user-defined>
    <meta:user-defined meta:name="OVERHEIDop.straatnaam">Diefdijk</meta:user-defined>
    <meta:user-defined meta:name="OVERHEIDop.woonplaats">Schoonrewoerd</meta:user-defined>
    <meta:user-defined meta:name="DCTERMS.W3CDTF/DCTERMS.available">2020-06-17</meta:user-defined>
    <meta:user-defined meta:name="DCTERMS.W3CDTF/OVERHEIDop.jaargang">2020</meta:user-defined>
    <meta:user-defined meta:name="OVERHEIDop.publicationIssue">3769</meta:user-defined>
    <meta:user-defined meta:name="OVERHEIDop.PrbID/DC.identifier">prb-2020-3769</meta:user-defined>
    <meta:user-defined meta:name="OVERHEIDop.versieInformatie"/>
  </office:meta>
</office:document-meta>
</file>