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4730869 - Steengroeveweg 50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uidige situatie en werkwijze van mechanisch afgraven dmv een akoestisch onderzoek</text:p>
            <text:p text:style-name="common-al">Locatie : Steengroeveweg 50 te Winterswijk</text:p>
            <text:p text:style-name="common-al">Datum besluit : 15 juni 2020</text:p>
            <text:p text:style-name="common-al">Datum verzending : 15 juni 2020</text:p>
            <text:p text:style-name="common-al">Zaaknummer ODRN: W.Z19.108918.01</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50484.4 442952.9</meta:user-defined>
    <meta:user-defined meta:name="DC.title">Provincie Gelderland – omgevingsvergunning buiten behandeling stellen – OLO 4730869 - Steengroeveweg 50 te Winterswijk</meta:user-defined>
    <meta:user-defined meta:name="OVERHEID.PostcodeHuisnummer/OVERHEIDop.postcodeHuisnummer">7101PH 50</meta:user-defined>
    <meta:user-defined meta:name="OVERHEIDop.straatnaam">Steengroeveweg</meta:user-defined>
    <meta:user-defined meta:name="OVERHEIDop.woonplaats">Winterswijk</meta:user-defined>
    <meta:user-defined meta:name="DCTERMS.W3CDTF/DCTERMS.available">2020-06-17</meta:user-defined>
    <meta:user-defined meta:name="DCTERMS.W3CDTF/OVERHEIDop.jaargang">2020</meta:user-defined>
    <meta:user-defined meta:name="OVERHEIDop.externeBijlage">Besluit buiten behnadeling |exb-2020-31348</meta:user-defined>
    <meta:user-defined meta:name="OVERHEIDop.publicationIssue">3766</meta:user-defined>
    <meta:user-defined meta:name="OVERHEIDop.PrbID/DC.identifier">prb-2020-3766</meta:user-defined>
    <meta:user-defined meta:name="OVERHEIDop.versieInformatie"/>
  </office:meta>
</office:document-meta>
</file>