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Kerkeplaat 1 te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text:p>
            <text:p text:style-name="common-al">Wet algemene bepalingen omgevingsrecht</text:p>
            <text:p text:style-name="common-al">uitgebreide voorbereidingsprocedure</text:p>
            <text:p text:style-name="common-al">Gedeputeerde Staten van Zuid-Holland, maken bekend dat zij een aanvraag voor een omgevingsvergunning hebben verleend.</text:p>
            <text:p text:style-name="common-al">
            <text:span text:style-name="nadrukvet">Activiteit: </text:span>
          </text:p>
            <text:p text:style-name="common-al">· Milieu, het veranderen van een inrichting (art. 2.1, lid 1 onder e Wabo);</text:p>
            <text:p text:style-name="common-al">· Bouwen (art. 2.1, lid 1 onder a Wabo).</text:p>
            <text:p text:style-name="common-al">Voor: het doorvoeren van wijzigingen in de inrichting</text:p>
            <text:p text:style-name="common-al">
            <text:span text:style-name="nadrukvet">Locatie: Kerkeplaat 1 te Dordrecht</text:span>
          </text:p>
            <text:p text:style-name="common-al">Datum besluit: 11 juni 2020</text:p>
            <text:p text:style-name="common-al"/>
            <text:p text:style-name="common-al">
            <text:span text:style-name="nadrukvet">Beroep</text:span>
          </text:p>
            <text:p text:style-name="common-al">Het besluit is op 18 juni 2020 bekend gemaakt.</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schrift indienen binnen zes weken na de dag waarop deze ter inzage is gelegd. Dit kan tot en met uiterlijk 31 juli 2020bij de Rechtbank Den Haag, sector bestuursrecht (Postbus 20302, 2500 EH Den Haag).</text:p>
            <text:p text:style-name="common-al">Schrijf in uw beroepsschrift ten minste:</text:p>
            <text:p text:style-name="common-al">• Uw naam en adres</text:p>
            <text:p text:style-name="common-al">• De datum van uw beroeps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iegenen die een beroep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uw naam en adres, een datum, een omschrijving van het besluit waartegen u een voorlopige voorziening aanvraagt, de reden(en) waarom u een voorlopige voorziening nodig heeft 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span text:style-name="nadrukvet">Contactpersoon</text:span>
          </text:p>
            <text:p text:style-name="common-al">Voor nadere inlichtingen kunt u zich wenden tot de Omgevingsdienst Zuid-Holland Zuid, Unit Omgevingsbeheer, telefoon 078-770 85 85.</text:p>
            <text:p text:style-name="last-al">Bovenstaande informatie voor het inzien van stukken kan afwijken in verband met de Corona maatregelen. Voor het laatste nieuws raadpleeg onze websitewww.ozhz.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6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6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82.82 426116.46</meta:user-defined>
    <meta:user-defined meta:name="DC.title">Provincie Zuid Holland, verleende omgevingsvergunning Kerkeplaat 1 te Dordrecht</meta:user-defined>
    <meta:user-defined meta:name="OVERHEID.PostcodeHuisnummer/OVERHEIDop.postcodeHuisnummer">3313LC 1</meta:user-defined>
    <meta:user-defined meta:name="OVERHEIDop.straatnaam">Kerkeplaat</meta:user-defined>
    <meta:user-defined meta:name="OVERHEIDop.woonplaats">Dordrecht</meta:user-defined>
    <meta:user-defined meta:name="DCTERMS.W3CDTF/DCTERMS.available">2020-06-17</meta:user-defined>
    <meta:user-defined meta:name="DCTERMS.W3CDTF/OVERHEIDop.jaargang">2020</meta:user-defined>
    <meta:user-defined meta:name="OVERHEIDop.publicationIssue">3764</meta:user-defined>
    <meta:user-defined meta:name="OVERHEIDop.PrbID/DC.identifier">prb-2020-3764</meta:user-defined>
    <meta:user-defined meta:name="OVERHEIDop.versieInformatie"/>
  </office:meta>
</office:document-meta>
</file>