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nieuw bedrijfsterrein-hekwerk, Oosterhavenweg 14 te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aanvraag om omgevingsvergunning op 30 april 2020 is ontvangen en de omgevingsvergunning is verleend.</text:p>
            <text:p text:style-name="common-al"/>
            <text:p text:style-name="common-al">Bedrijf : Vesta 1 en 2 Terminal Flushing B.V.</text:p>
            <text:p text:style-name="common-al">Locatie : Oosterhavenweg 14, 4382 NL Ritthem</text:p>
            <text:p text:style-name="common-al">Activiteit : Bouwen</text:p>
            <text:p text:style-name="common-al">Voor : Het plaatsen van een nieuw bedrijfsterrein-hekwerk </text:p>
            <text:p text:style-name="common-al">Aanvraagdatum : 30 april 2020</text:p>
            <text:p text:style-name="common-al">Besluitdatum : 10 juni 2020</text:p>
            <text:p text:style-name="common-al">Bekendmaking : 11 juni 2020</text:p>
            <text:p text:style-name="common-al">Zaaknummer : 9999179758</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97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9758</meta:user-defined>
    <dc:language>nl</dc:language>
    <meta:user-defined meta:name="OVERHEID.EPSG28992/DC.spatial">30873.695 385994.888</meta:user-defined>
    <meta:user-defined meta:name="DC.title">Provincie Zeeland - Verlening reguliere omgevingsvergunning voor plaatsen nieuw bedrijfsterrein-hekwerk, Oosterhavenweg 14 te Ritthem</meta:user-defined>
    <meta:user-defined meta:name="OVERHEID.PostcodeHuisnummer/OVERHEIDop.postcodeHuisnummer">4382NL 14</meta:user-defined>
    <meta:user-defined meta:name="OVERHEIDop.straatnaam">Oosterhavenweg</meta:user-defined>
    <meta:user-defined meta:name="OVERHEIDop.woonplaats">Vlissingen</meta:user-defined>
    <meta:user-defined meta:name="DCTERMS.W3CDTF/DCTERMS.available">2020-06-17</meta:user-defined>
    <meta:user-defined meta:name="DCTERMS.W3CDTF/OVERHEIDop.jaargang">2020</meta:user-defined>
    <meta:user-defined meta:name="OVERHEIDop.publicationIssue">3761</meta:user-defined>
    <meta:user-defined meta:name="OVERHEIDop.PrbID/DC.identifier">prb-2020-3761</meta:user-defined>
    <meta:user-defined meta:name="OVERHEIDop.versieInformatie"/>
  </office:meta>
</office:document-meta>
</file>