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gunningen Wabo en Waterwet - Revisie nieuwbouw 3 tunnels ontwatering 400000 - Oostzeestraat 3 B te Zutphen - OLO 33906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en het Waterschap Rijn en IJssel maken bekend dat zij de revisievergunning voor fase 1 hebben verleend voor onder andere de nieuwbouw van 3 tunnels op de locatie Oostzeestraat 3 B te Zutphen.</text:p>
            <text:p text:style-name="common-al">Het betreft het verlenen van de omgevingsvergunning Wabo voor:</text:p>
            <text:p text:style-name="common-al">het in werking hebben van een milieu-inrichting (artikel 2.1, lid 1, sub e Wabo).</text:p>
            <text:p text:style-name="common-al">Het betreft tevens het verlenen van de watervergunning voor:</text:p>
            <text:p text:style-name="common-al">het lozen van afvalwater op de rwzi.</text:p>
            <text:p text:style-name="common-al">De Wabo-omgevingsvergunning wordt deels geweigerd. Dit betreft: </text:p>
            <text:p text:style-name="common-al">het accepteren en bewerken en verwerken van organisch bedrijfsafval met de euralcodes 20 01 08, 20 01 25, 20 03 02 en 20 03 04.</text:p>
            <text:p text:style-name="common-al">De ontwerpbesluiten met de daarbij behorende stukken hebben met ingang van 31 maart 2020 gedurende een periode van zes weken ter inzage gelegen. </text:p>
            <text:p text:style-name="common-al">
            <text:span text:style-name="nadrukvet">ingekomen zienswijzen</text:span>
          </text:p>
            <text:p text:style-name="common-al">Tijdens de terinzagelegging is tegen de Wabo-omgevingsvergunning één zienswijze ontvangen.</text:p>
            <text:p text:style-name="common-al">
            <text:span text:style-name="nadrukvet">Wijziging(en) ten opzichte van de ontwerpbesluiten</text:span>
          </text:p>
            <text:p text:style-name="common-al">De Wabo-omgevingsvergunning is gewijzigd ten opzichte van het ontwerpbesluit.</text:p>
            <text:p text:style-name="common-al">
            <text:span text:style-name="nadrukvet">Ter inzage</text:span>
          </text:p>
            <text:p text:style-name="common-al">De definitieve besluiten met de daarbij behorende stukken liggen gedurende een termijn van zes weken ter inzage:</text:p>
            <text:p text:style-name="common-al">- bij de gemeenten Zutphen en Lochem. Wilt u de stukken inzien, bel dan 024 751 7700 of stuur met vermelding van het OLO-nummer 3390649 en/of het zaaknummer W.Z18.100184.01 een email naar <text:a xlink:href="mailto:wabo@odrn.nl" xlink:type="simple">wabo@odrn.nl</text:a>.</text:p>
            <text:p text:style-name="common-al">- bij de provincie Gelderland, in het provinciehuis. Wilt u de stukken inzien, bel dan 024 751 7700 of stuur met vermelding van het OLO-nummer 3390649 en/of het zaaknummer W.Z18.100184.01 een email naar <text:a xlink:href="mailto:wabo@odrn.nl" xlink:type="simple">wabo@odrn.nl</text:a>.</text:p>
            <text:p text:style-name="common-al">- bij Waterschap Rijn en IJssel aan de Liemersweg 2 te Doetinchem, geopend van maandag t/m vrijdag van 09.00 – 17.00 uur.</text:p>
            <text:p text:style-name="common-al">De eerste dag van de ter inzage legging is 18 juni 2020.</text:p>
            <text:p text:style-name="common-al">
            <text:span text:style-name="nadrukvet">Beroepsmogelijkheid</text:span>
          </text:p>
            <text:p text:style-name="common-al">Belanghebbenden die het niet eens zijn met de besluiten, kunnen beroep indienen. Dit geldt alleen voor belanghebbenden die tijdig een zienswijze tegen de ontwerpbesluiten zienswijzen hebben ingebracht. </text:p>
            <text:p text:style-name="common-al">De termijn voor het indienen van een beroepschrift bedraagt zes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text:a xlink:href="http://loket.rechtspraak.nl/" xlink:type="simple">http://loket.rechtspraak.nl/</text:a>. Hiervoor moet gebruik worden gemaakt van DigiD. </text:p>
            <text:p text:style-name="common-al">Voor het behandelen van het beroepschrift zijn griffierechten verschuldigd. Voor meer informatie wordt verwezen naar de rechtbank (telefoonnummer: 026 - 359 20 00).</text:p>
            <text:p text:style-name="common-al">
            <text:span text:style-name="nadrukvet">Voorlopige voorziening</text:span>
          </text:p>
            <text:p text:style-name="common-al">Zodra de besluiten in werking treden,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text:a xlink:href="http://loket.rechtspraak.nl/" xlink:type="simple">http://loket.rechtspraak.nl/</text:a>.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5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 Vergunningen Wabo en Waterwet - Revisie nieuwbouw 3 tunnels ontwatering 400000 - Oostzeestraat 3 B te Zutphen - OLO 3390649</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0-06-17</meta:user-defined>
    <meta:user-defined meta:name="DCTERMS.W3CDTF/OVERHEIDop.jaargang">2020</meta:user-defined>
    <meta:user-defined meta:name="OVERHEIDop.externeBijlage">Omgevingsvergunning |exb-2020-31187</meta:user-defined>
    <meta:user-defined meta:name="OVERHEIDop.externeBijlage">Watervergunning|exb-2020-31188</meta:user-defined>
    <meta:user-defined meta:name="OVERHEIDop.publicationIssue">3758</meta:user-defined>
    <meta:user-defined meta:name="OVERHEIDop.PrbID/DC.identifier">prb-2020-3758</meta:user-defined>
    <meta:user-defined meta:name="OVERHEIDop.versieInformatie"/>
  </office:meta>
</office:document-meta>
</file>