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 Tank Terminal B.V. (9999179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uro Tank Terminal B.V.</text:p>
            <text:p text:style-name="common-al">Locatie  : Moezelweg 151, 3198 LS Rotterdam</text:p>
            <text:p text:style-name="common-al">Activiteit  : Bouwen en Milieuneutraal wijzigen</text:p>
            <text:p text:style-name="common-al">Voor   : Het wijzigen van de bestaande opslag in tankput 1 (ETT fase 4) </text:p>
            <text:p text:style-name="common-al">Aanvraagdatum : 10 juni 2020</text:p>
            <text:p text:style-name="common-al">Zaaknummer : 999917996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96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55.45 437436.96</meta:user-defined>
    <meta:user-defined meta:name="DC.title">Kennisgeving aanvraag Euro Tank Terminal B.V. (9999179961)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3757</meta:user-defined>
    <meta:user-defined meta:name="OVERHEIDop.PrbID/DC.identifier">prb-2020-3757</meta:user-defined>
    <meta:user-defined meta:name="OVERHEIDop.versieInformatie"/>
  </office:meta>
</office:document-meta>
</file>