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Venloseweg 7 te Tegel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 </text:p>
            <text:p text:style-name="common-al">
            <text:span text:style-name="nadrukvet"> Waterwet, besluit wijziging vergunning</text:span>
          </text:p>
            <text:p text:style-name="common-al">Locatie: Venloseweg 7, 5931 GR te Tegelen </text:p>
            <text:p text:style-name="common-al">Zaaknummer: 2020-202935 </text:p>
            <text:p text:style-name="common-al">Het besluit is op 15 juni 2020 verzonden aan de aanvrager.</text:p>
            <text:p text:style-name="common-al">
            <text:span text:style-name="nadrukvet">Inzage</text:span>
          </text:p>
            <text:p text:style-name="common-al">Het besluit en de bijbehorende stukken liggen ter inzage van 19 juni 2020 t/m 31 juli 2020: - in het Gouvernement, Limburglaan 10, Maastricht, na telefonische afspraak via + 31 43 389 99 99.- in het gemeentehuis van Venlo, na telefonische afspraak, </text:p>
            <text:p text:style-name="common-al">+31 77 359 65 91.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5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935</meta:user-defined>
    <dc:language>nl</dc:language>
    <meta:user-defined meta:name="OVERHEID.EPSG28992/DC.spatial">207553.156 373332.968</meta:user-defined>
    <meta:user-defined meta:name="DC.title">Kennisgeving Waterwet, reguliere voorbereidingsprocedure, Venloseweg 7 te Tegelen,</meta:user-defined>
    <meta:user-defined meta:name="OVERHEID.PostcodeHuisnummer/OVERHEIDop.postcodeHuisnummer">5931GR 7</meta:user-defined>
    <meta:user-defined meta:name="OVERHEIDop.straatnaam">Venloseweg</meta:user-defined>
    <meta:user-defined meta:name="OVERHEIDop.woonplaats">Tegelen</meta:user-defined>
    <meta:user-defined meta:name="DCTERMS.W3CDTF/DCTERMS.available">2020-06-16</meta:user-defined>
    <meta:user-defined meta:name="DCTERMS.W3CDTF/OVERHEIDop.jaargang">2020</meta:user-defined>
    <meta:user-defined meta:name="OVERHEIDop.externeBijlage">besluit|exb-2020-31165</meta:user-defined>
    <meta:user-defined meta:name="OVERHEIDop.publicationIssue">3752</meta:user-defined>
    <meta:user-defined meta:name="OVERHEIDop.PrbID/DC.identifier">prb-2020-3752</meta:user-defined>
    <meta:user-defined meta:name="OVERHEIDop.versieInformatie"/>
  </office:meta>
</office:document-meta>
</file>