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ontwerpbesluit Wet natuurbescherming, Natura 2000-gebieden, herinrichting van de middenloop van de Caumerbeek te Heerlen, 2020-2025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het volgende ontwerpbesluit is genomen:</text:p>
            <text:p text:style-name="common-al">
            <text:span text:style-name="nadrukvet">Wet natuurbescherming, ontwerpbesluit</text:span>
          </text:p>
            <text:p text:style-name="common-al">Locatie: herinrichting van de middenloop van de Caumerbeek te Heerlen </text:p>
            <text:p text:style-name="common-al">Zaaknummer: 2020-202542</text:p>
            <text:p text:style-name="common-al">
            <text:span text:style-name="nadrukvet">Inzage </text:span>
          </text:p>
            <text:p text:style-name="common-al">Het ontwerpbesluit en de bijbehorende stukken liggen ter inzage van 19 juni 2020 t/m 30 juli 2020 in het Gouvernement, Limburglaan 10 te Maastricht, na telefonische afspraak, +31 43 389 99 99.</text:p>
            <text:p text:style-name="common-al">Vergunningsbesluiten worden gedurende de inzagetermijn ook gepubliceerd op <text:a xlink:href="https://zoek.officielebekendmakingen.nl" xlink:type="simple">https://zoek.officielebekendmakingen.nl</text:a> (klik dan op officiële bekendmakingen).</text:p>
            <text:p text:style-name="common-al">
            <text:span text:style-name="nadrukvet">Rechtsbescherming</text:span>
          </text:p>
            <text:p text:style-name="common-al">Iedereen kan over het ontwerpbesluit van 19 juni 2020 t/m 30 juli 2020 schriftelijk, mondeling en per e-mail zienswijzen naar voren brengen. Schriftelijke zienswijzen dient u te sturen naar: Gedeputeerde Staten van Limburg, Postbus 5700, 6202 MA Maastricht, onder vermelding van het zaaknummer. Schriftelijke zienswijzen kunnen ook digitaal worden ingediend middels de “Berichtenbox voor bedrijven” via <text:a xlink:href="https://www.berichtenbox.antwoordvoorbedrijven.nl/" xlink:type="simple">https://www.berichtenbox.antwoordvoorbedrijven.nl/</text:a>, onder vermelding van het zaaknummer. Daarvoor moet u wel beschikken over een elektronische handtekening (E-herkenning). Als u een mondelinge zienswijze naar voren wilt brengen, verzoeken wij u voor 23 juli 2020 contact op te nemen met tel. nr. +31 43 389 99 99. Zienswijze per e-mail kunt u sturen naar <text:a xlink:href="mailto:postbus@prvlimburg.nl" xlink:type="simple">postbus@prvlimburg.nl</text:a> ter attentie van het Cluster VTH, onder vermelding van het zaaknummer, met een kopie van de ondertekende zienswijze. </text:p>
            <text:p text:style-name="common-al">
            <text:span text:style-name="nadrukvet">Informatie</text:span>
          </text:p>
            <text:p text:style-name="last-al">Vergunningen, Toezicht en Handhaving: tel.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3750</text:span><text:line-break/><text:date style:data-style-name="dag" text:fixed="true" text:date-value="2020-06-16"/><text:line-break/><text:date style:data-style-name="jaar" text:fixed="true" text:date-value="2020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3750</text:span><text:date style:data-style-name="nicedate" text:fixed="true" text:date-value="2020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3750</text:span><text:date style:data-style-name="nicedate" text:fixed="true" text:date-value="2020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Provincie/DC.creator">Lim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/OVERHEID.category">Natuur en milieu | Organisatie en beleid</meta:user-defined>
    <meta:user-defined meta:name="OVERHEIDop.referentienummer">2020-202542</meta:user-defined>
    <dc:language>nl</dc:language>
    <meta:user-defined meta:name="OVERHEID.EPSG28992/DC.spatial">192500.362 325208.394</meta:user-defined>
    <meta:user-defined meta:name="DC.title">Provincie Limburg, ontwerpbesluit Wet natuurbescherming, Natura 2000-gebieden, herinrichting van de middenloop van de Caumerbeek te Heerlen, 2020-202542</meta:user-defined>
    <meta:user-defined meta:name="OVERHEID.PostcodeHuisnummer/OVERHEIDop.postcodeHuisnummer">6433PB 76</meta:user-defined>
    <meta:user-defined meta:name="OVERHEIDop.straatnaam">Klinkertstraat</meta:user-defined>
    <meta:user-defined meta:name="OVERHEIDop.woonplaats">Hoensbroek</meta:user-defined>
    <meta:user-defined meta:name="DCTERMS.W3CDTF/DCTERMS.available">2020-06-16</meta:user-defined>
    <meta:user-defined meta:name="DCTERMS.W3CDTF/OVERHEIDop.jaargang">2020</meta:user-defined>
    <meta:user-defined meta:name="OVERHEIDop.externeBijlage">besluit|exb-2020-31162</meta:user-defined>
    <meta:user-defined meta:name="OVERHEIDop.externeBijlage">bijlage 1|exb-2020-31163</meta:user-defined>
    <meta:user-defined meta:name="OVERHEIDop.publicationIssue">3750</meta:user-defined>
    <meta:user-defined meta:name="OVERHEIDop.PrbID/DC.identifier">prb-2020-3750</meta:user-defined>
    <meta:user-defined meta:name="OVERHEIDop.versieInformatie"/>
  </office:meta>
</office:document-meta>
</file>