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Openbaar bestemmen nieuwe weggedeelten van provinciale wegen,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 eerste lid, onder III, van de Wegenwet;</text:p>
            <text:p text:style-name="al"/>
            <text:p text:style-name="al">Gelet op artikel 5, tweede lid, van de Wegenwet;</text:p>
            <text:p text:style-name="al"/>
            <text:p text:style-name="al">Overwegende dat de provincie Noord-Brabant de volgende wegen, als bedoeld in artikel 1 van de Wegenwet, geheel of gedeeltelijk nieuw heeft aangelegd:</text:p>
            <text:list text:style-name="id1-3-2-1-1-8">
              <text:list-item text:style-override="id1-3-2-1-1-8-1">
                <text:number>a.</text:number>
                <text:p text:style-name="al">N260, tussen km 1.1 en km 3.4 in de gemeente Baarle-Nassau;</text:p>
              </text:list-item>
              <text:list-item text:style-override="id1-3-2-1-1-8-2">
                <text:number>b.</text:number>
                <text:p text:style-name="al">N639, tussen km 4.5 en km 7.8 in de gemeente Baarle-Nassau. </text:p>
              </text:list-item>
            </text:list>
            <text:p text:style-name="al">Overwegende dat de voornoemde wegen en weggedeelten zijn opengesteld voor het verkeer; </text:p>
            <text:p text:style-name="al">Overwegende dat aan voornoemde wegen de openbare bestemming moet worden gegev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De openbare bestemming te geven aan de volgende wegen en weggedeelten:</text:p>
            <text:list text:style-name="id1-3-2-2-1-3">
              <text:list-item text:style-override="id1-3-2-2-1-3-1">
                <text:number>a.</text:number>
                <text:p text:style-name="al">N260, tussen km 1.1 en km 3.4 in de gemeente Baarle-Nassau;</text:p>
              </text:list-item>
              <text:list-item text:style-override="id1-3-2-2-1-3-2">
                <text:number>b.</text:number>
                <text:p text:style-name="al">N639, tussen km 4.5 en km 7.8 in de gemeente Baarle-Nassau.  </text:p>
              </text:list-item>
            </text:list>
            <text:p text:style-name="al">’s-Hertogenbosch, 16 januari 2020</text:p>
            <text:p text:style-name="al"/>
            <text:p text:style-name="al">Gedeputeerde Staten van Noord-Brabant,</text:p>
            <text:p text:style-name="al">namens deze,</text:p>
            <text:p text:style-name="al"/>
            <text:p text:style-name="al">H.W.J. Swaans,</text:p>
            <text:p text:style-name="al">programmamanager Multimodale Bereikbaarheid</text:p>
            <text:p text:style-name="al"/>
            <text:p text:style-name="al">In verband met geautomatiseerd verwerken is dit document digitaal ondertekend.</text:p>
            <text:p text:style-name="al"/>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 "bezwaarschrift" te vermelden.</text:p>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Voor meer informatie over de behandeling van bezwaarschriften verwijzen wij u naar www.brabant.nl/bezwaar.</text:p>
            <text:p text:style-name="al">Het secretariaat van de Hoor- en adviescommissie is bereikbaar op telefoonnummer (073) 680 83 04, faxnummer (073) 680 76 16 en e‑mailadres bezwaar@brabant.nl.</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Voor het vragen van een voorlopige voorziening is griffierecht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DC.source">artikel 4, eerste lid, van de Wegenwet]|[1.0:c:BWBR0001948&amp;artikel=4&amp;lid=1&amp;g=2017-09-01</meta:user-defined>
    <meta:user-defined meta:name="DC.source">artikel 5, tweede lid, van de Wegenwet]|[1.0:c:BWBR0001948&amp;artikel=5&amp;lid=2&amp;g=2017-09-01</meta:user-defined>
    <meta:user-defined meta:name="OVERHEIDop.referentienummer">C2257742/4639932</meta:user-defined>
    <dc:language>nl</dc:language>
    <meta:user-defined meta:name="OVERHEID.Provincie/DC.spatial">Noord-Brabant</meta:user-defined>
    <meta:user-defined meta:name="DC.title">Openbaar bestemmen nieuwe weggedeelten van provinciale wegen, provincie Noord-Brabant</meta:user-defined>
    <meta:user-defined meta:name="DCTERMS.W3CDTF/DCTERMS.available">2020-01-21</meta:user-defined>
    <meta:user-defined meta:name="DCTERMS.W3CDTF/OVERHEIDop.jaargang">2020</meta:user-defined>
    <meta:user-defined meta:name="OVERHEIDop.publicationIssue">375</meta:user-defined>
    <meta:user-defined meta:name="OVERHEIDop.PrbID/DC.identifier">prb-2020-375</meta:user-defined>
    <meta:user-defined meta:name="OVERHEIDop.versieInformatie"/>
  </office:meta>
</office:document-meta>
</file>