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kadastraal bekend gemeente Kessel, sectie K, nummer 833, 2020-2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</text:span>
          </text:p>
            <text:p text:style-name="common-al">Locatie: kadastraal bekend gemeente Kessel, sectie K, nummer 833, (Meeuwissenhof) </text:p>
            <text:p text:style-name="common-al">Zaaknummer: 2020-201045</text:p>
            <text:p text:style-name="common-al">
            <text:span text:style-name="nadrukvet">Inzage </text:span>
          </text:p>
            <text:p text:style-name="common-al">Het ontwerpbesluit en de bijbehorende stukken liggen ter inzage van 19 juni 2020 t/m 30 juli 2020: - in het Gouvernement, Limburglaan 10, Maastricht, na telefonische afspraak, </text:p>
            <text:p text:style-name="common-al">+31 43 389 76 49; - in het gemeentehuis van Peel en Maas, op de gebruikelijke plaats en tijden.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19 juni 2020 t/m 30 juli 2020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3 juli 2020 contact op te nemen met tel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45</meta:user-defined>
    <dc:language>nl</dc:language>
    <meta:user-defined meta:name="OVERHEID.EPSG28992/DC.spatial">199995.73 365782.786</meta:user-defined>
    <meta:user-defined meta:name="DC.title">Provincie Limburg, ontwerpbesluit Ontgrondingenwet, kadastraal bekend gemeente Kessel, sectie K, nummer 833, 2020-201045</meta:user-defined>
    <meta:user-defined meta:name="OVERHEID.PostcodeHuisnummer/OVERHEIDop.postcodeHuisnummer">5995ML 2</meta:user-defined>
    <meta:user-defined meta:name="OVERHEIDop.straatnaam">Waterweideweg</meta:user-defined>
    <meta:user-defined meta:name="OVERHEIDop.woonplaats">Kessel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51</meta:user-defined>
    <meta:user-defined meta:name="OVERHEIDop.externeBijlage">bijlage 1|exb-2020-31152</meta:user-defined>
    <meta:user-defined meta:name="OVERHEIDop.externeBijlage">bijlage 2|exb-2020-31153</meta:user-defined>
    <meta:user-defined meta:name="OVERHEIDop.externeBijlage">bijlage 3|exb-2020-31154</meta:user-defined>
    <meta:user-defined meta:name="OVERHEIDop.publicationIssue">3748</meta:user-defined>
    <meta:user-defined meta:name="OVERHEIDop.PrbID/DC.identifier">prb-2020-3748</meta:user-defined>
    <meta:user-defined meta:name="OVERHEIDop.versieInformatie"/>
  </office:meta>
</office:document-meta>
</file>